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style:text-autospace="none" fo:text-align="center" fo:margin-bottom="0.3333in" fo:line-height="150%"/>
    </style:style>
    <style:style style:name="T2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P3" style:parent-style-name="Normalny" style:family="paragraph">
      <style:paragraph-properties style:text-autospace="none" fo:text-align="center" fo:margin-top="0.0833in" fo:margin-bottom="0.0833in" fo:line-height="150%" fo:margin-left="0.1965in" fo:text-indent="0.1576in">
        <style:tab-stops/>
      </style:paragraph-properties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style:text-underline-color="#000000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P7" style:parent-style-name="Normalny" style:family="paragraph">
      <style:paragraph-properties style:text-autospace="none" fo:text-align="justify" fo:margin-top="0.0833in" fo:margin-bottom="0.0833in" fo:line-height="200%" fo:margin-left="0.1972in" fo:text-indent="0.1576in">
        <style:tab-stops/>
      </style:paragraph-properties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style:text-underline-color="#000000" style:language-asian="pl" style:country-asian="PL"/>
    </style:style>
    <style:style style:name="P9" style:parent-style-name="Normalny" style:family="paragraph">
      <style:paragraph-properties style:text-autospace="none" fo:text-align="justify" fo:margin-top="0.0833in" fo:margin-bottom="0.0833in" fo:line-height="200%" fo:margin-left="0.1972in" fo:text-indent="0.1576in">
        <style:tab-stops/>
      </style:paragraph-properties>
    </style:style>
    <style:style style:name="T1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12" style:parent-style-name="Normalny" style:family="paragraph">
      <style:paragraph-properties style:text-autospace="none" fo:text-align="justify" fo:margin-top="0.0833in" fo:margin-bottom="0.0833in" fo:line-height="200%" fo:margin-left="0.1972in" fo:text-indent="0.1576in">
        <style:tab-stops/>
      </style:paragraph-properties>
    </style:style>
    <style:style style:name="T13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15" style:parent-style-name="Normalny" style:family="paragraph">
      <style:paragraph-properties style:text-autospace="none" fo:text-align="justify" fo:margin-top="0.0833in" fo:margin-bottom="0.0833in" fo:line-height="200%" fo:margin-left="0.1972in" fo:text-indent="0.1576in">
        <style:tab-stops/>
      </style:paragraph-properties>
    </style:style>
    <style:style style:name="T1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17" style:parent-style-name="Normalny" style:family="paragraph">
      <style:paragraph-properties style:text-autospace="none" fo:text-align="justify" fo:margin-top="0.0833in" fo:margin-bottom="0.0833in" fo:line-height="200%" fo:margin-left="0.1972in" fo:text-indent="0.1576in">
        <style:tab-stops/>
      </style:paragraph-properties>
    </style:style>
    <style:style style:name="T1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20" style:parent-style-name="Normalny" style:family="paragraph">
      <style:paragraph-properties style:text-autospace="none" fo:text-align="justify" fo:margin-top="0.0833in" fo:margin-bottom="0.0833in" fo:line-height="200%" fo:margin-left="0.1972in" fo:text-indent="0.1576in">
        <style:tab-stops/>
      </style:paragraph-properties>
    </style:style>
    <style:style style:name="T2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style:text-underline-color="#000000" style:language-asian="pl" style:country-asian="PL"/>
    </style:style>
    <style:style style:name="P22" style:parent-style-name="Normalny" style:family="paragraph">
      <style:paragraph-properties style:text-autospace="none" fo:text-align="justify" fo:margin-top="0.0833in" fo:margin-bottom="0.0833in" fo:line-height="200%" fo:margin-left="0.1972in" fo:text-indent="0.1576in">
        <style:tab-stops/>
      </style:paragraph-properties>
    </style:style>
    <style:style style:name="T23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25" style:parent-style-name="Normalny" style:family="paragraph">
      <style:paragraph-properties style:text-autospace="none" fo:text-align="justify" fo:margin-top="0.0833in" fo:margin-bottom="0.0833in" fo:line-height="200%" fo:margin-left="0.1972in" fo:text-indent="0.1576in">
        <style:tab-stops/>
      </style:paragraph-properties>
    </style:style>
    <style:style style:name="T2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27" style:parent-style-name="Normalny" style:family="paragraph">
      <style:paragraph-properties style:text-autospace="none" fo:text-align="justify" fo:margin-top="0.0833in" fo:margin-bottom="0.0833in" fo:line-height="200%" fo:margin-left="0.1972in" fo:text-indent="0.1576in">
        <style:tab-stops/>
      </style:paragraph-properties>
    </style:style>
    <style:style style:name="T2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color="#000000" style:letter-kerning="false" style:text-position="super 63.6%" style:language-asian="pl" style:country-asian="PL"/>
    </style:style>
    <style:style style:name="P31" style:parent-style-name="Normalny" style:family="paragraph">
      <style:paragraph-properties style:text-autospace="none" fo:text-align="justify" fo:margin-top="0.0833in" fo:margin-bottom="0.0833in" fo:line-height="200%" fo:margin-left="0.1972in" fo:text-indent="0.1576in">
        <style:tab-stops/>
      </style:paragraph-properties>
    </style:style>
    <style:style style:name="T3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33" style:parent-style-name="Normalny" style:family="paragraph">
      <style:paragraph-properties style:text-autospace="none" fo:text-align="justify" fo:margin-top="0.0833in" fo:margin-bottom="0.0833in" fo:line-height="200%" fo:margin-left="0.1972in" fo:text-indent="0.1576in">
        <style:tab-stops/>
      </style:paragraph-properties>
    </style:style>
    <style:style style:name="T3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style:text-underline-color="#000000" style:language-asian="pl" style:country-asian="PL"/>
    </style:style>
    <style:style style:name="P35" style:parent-style-name="Normalny" style:family="paragraph">
      <style:paragraph-properties style:text-autospace="none" fo:text-align="justify" fo:margin-top="0.0833in" fo:margin-bottom="0.0833in" fo:line-height="200%" fo:margin-left="0.1972in" fo:text-indent="0.1576in">
        <style:tab-stops/>
      </style:paragraph-properties>
    </style:style>
    <style:style style:name="T3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38" style:parent-style-name="Normalny" style:family="paragraph">
      <style:paragraph-properties style:text-autospace="none" fo:text-align="justify" fo:margin-top="0.0833in" fo:margin-bottom="0.0833in" fo:line-height="200%" fo:margin-left="0.1972in" fo:text-indent="0.1576in">
        <style:tab-stops/>
      </style:paragraph-properties>
    </style:style>
    <style:style style:name="T3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40" style:parent-style-name="Normalny" style:family="paragraph">
      <style:paragraph-properties style:text-autospace="none" fo:text-align="justify" fo:margin-top="0.0833in" fo:margin-bottom="0.0833in" fo:line-height="200%" fo:margin-left="0.1972in" fo:text-indent="0.1576in">
        <style:tab-stops/>
      </style:paragraph-properties>
    </style:style>
    <style:style style:name="T41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olumn44" style:family="table-column">
      <style:table-column-properties style:column-width="0.6458in" style:use-optimal-column-width="false"/>
    </style:style>
    <style:style style:name="TableColumn45" style:family="table-column">
      <style:table-column-properties style:column-width="5.4166in" style:use-optimal-column-width="false"/>
    </style:style>
    <style:style style:name="TableColumn46" style:family="table-column">
      <style:table-column-properties style:column-width="1.052in" style:use-optimal-column-width="false"/>
    </style:style>
    <style:style style:name="Table43" style:family="table">
      <style:table-properties style:width="7.1145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style:text-autospace="none" fo:text-align="center" fo:margin-bottom="0in" fo:line-height="100%"/>
    </style:style>
    <style:style style:name="T50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style:text-autospace="none" fo:text-align="center" fo:margin-bottom="0in" fo:line-height="100%"/>
    </style:style>
    <style:style style:name="T53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style:text-autospace="none" fo:text-align="center" fo:margin-bottom="0in" fo:line-height="100%"/>
    </style:style>
    <style:style style:name="T56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TableRow57" style:family="table-row">
      <style:table-row-properties style:min-row-height="0.2395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style:text-autospace="none" fo:text-align="center" fo:margin-bottom="0in" fo:line-height="100%"/>
    </style:style>
    <style:style style:name="T60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style:text-autospace="none" fo:margin-bottom="0in" fo:line-height="100%"/>
    </style:style>
    <style:style style:name="T63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fo:color="#000000" style:letter-kerning="false" style:language-asian="pl" style:country-asian="PL"/>
    </style:style>
    <style:style style:name="TableRow66" style:family="table-row">
      <style:table-row-properties style:min-row-height="0.2395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style:text-autospace="none" fo:text-align="center" fo:margin-bottom="0in" fo:line-height="100%"/>
    </style:style>
    <style:style style:name="T69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style:text-autospace="none" fo:margin-bottom="0in" fo:line-height="100%"/>
    </style:style>
    <style:style style:name="T72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fo:color="#000000" style:letter-kerning="false" style:language-asian="pl" style:country-asian="PL"/>
    </style:style>
    <style:style style:name="P77" style:parent-style-name="Normalny" style:family="paragraph">
      <style:paragraph-properties style:text-autospace="none" fo:text-align="justify" fo:margin-top="0.0833in" fo:margin-bottom="0.0833in" fo:line-height="100%" fo:margin-left="0.1965in" fo:text-indent="0.1576in">
        <style:tab-stops/>
      </style:paragraph-properties>
    </style:style>
    <style:style style:name="T78" style:parent-style-name="Domyślnaczcionkaakapitu" style:family="text">
      <style:text-properties style:font-name="Times New Roman" style:font-name-asian="Times New Roman" fo:color="#000000" style:letter-kerning="false" style:text-position="super 63.6%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olumn81" style:family="table-column">
      <style:table-column-properties style:column-width="5.8333in" style:use-optimal-column-width="false"/>
    </style:style>
    <style:style style:name="TableColumn82" style:family="table-column">
      <style:table-column-properties style:column-width="0.6979in" style:use-optimal-column-width="false"/>
    </style:style>
    <style:style style:name="TableColumn83" style:family="table-column">
      <style:table-column-properties style:column-width="0.5833in" style:use-optimal-column-width="false"/>
    </style:style>
    <style:style style:name="Table80" style:family="table">
      <style:table-properties style:width="7.1145in" fo:margin-left="0in" table:align="left"/>
    </style:style>
    <style:style style:name="TableRow84" style:family="table-row">
      <style:table-row-properties style:min-row-height="0.2784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style:text-autospace="none" fo:margin-bottom="0in" fo:line-height="100%"/>
    </style:style>
    <style:style style:name="T87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style:text-autospace="none" fo:text-align="center" fo:margin-bottom="0in" fo:line-height="100%"/>
    </style:style>
    <style:style style:name="T90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style:text-autospace="none" fo:text-align="center" fo:margin-bottom="0in" fo:line-height="100%"/>
    </style:style>
    <style:style style:name="T93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ableRow94" style:family="table-row">
      <style:table-row-properties style:min-row-height="0.2784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style:text-autospace="none" fo:margin-bottom="0in" fo:line-height="100%"/>
    </style:style>
    <style:style style:name="T97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style:text-autospace="none" fo:text-align="center" fo:margin-bottom="0in" fo:line-height="100%"/>
    </style:style>
    <style:style style:name="T100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style:text-autospace="none" fo:text-align="center" fo:margin-bottom="0in" fo:line-height="100%"/>
    </style:style>
    <style:style style:name="T103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style:text-autospace="none" fo:margin-bottom="0in" fo:line-height="100%"/>
    </style:style>
    <style:style style:name="T107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style:text-autospace="none" fo:text-align="center" fo:margin-bottom="0in" fo:line-height="100%"/>
    </style:style>
    <style:style style:name="T111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style:text-autospace="none" fo:text-align="center" fo:margin-bottom="0in" fo:line-height="100%"/>
    </style:style>
    <style:style style:name="T114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P115" style:parent-style-name="Normalny" style:family="paragraph">
      <style:paragraph-properties style:text-autospace="none" fo:text-align="justify" fo:margin-top="0.0833in" fo:margin-bottom="0.0833in" fo:line-height="100%" fo:margin-left="0.1965in" fo:text-indent="0.1576in">
        <style:tab-stops/>
      </style:paragraph-properties>
    </style:style>
    <style:style style:name="T11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117" style:parent-style-name="Normalny" style:family="paragraph">
      <style:paragraph-properties fo:break-before="page" style:text-autospace="none" fo:text-align="justify" fo:margin-top="0.0833in" fo:margin-bottom="0.0833in" fo:line-height="100%" fo:margin-left="0.1965in" fo:text-indent="0.1576in">
        <style:tab-stops/>
      </style:paragraph-properties>
    </style:style>
    <style:style style:name="T11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style:text-underline-color="#000000" style:language-asian="pl" style:country-asian="PL"/>
    </style:style>
    <style:style style:name="P119" style:parent-style-name="Normalny" style:family="paragraph">
      <style:paragraph-properties fo:keep-together="always" style:text-autospace="none" fo:text-align="justify" fo:margin-top="0.0833in" fo:margin-bottom="0.0833in" fo:line-height="100%" fo:text-indent="0.2361in"/>
    </style:style>
    <style:style style:name="T120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123" style:parent-style-name="Normalny" style:family="paragraph">
      <style:paragraph-properties fo:keep-together="always" style:text-autospace="none" fo:text-align="justify" fo:margin-top="0.0833in" fo:margin-bottom="0.0833in" fo:line-height="100%" fo:text-indent="0.2361in"/>
    </style:style>
    <style:style style:name="T124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style:letter-kerning="false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128" style:parent-style-name="Normalny" style:family="paragraph">
      <style:paragraph-properties fo:keep-together="always" style:text-autospace="none" fo:text-align="justify" fo:margin-top="0.0833in" fo:margin-bottom="0.0833in" fo:line-height="100%" fo:text-indent="0.2361in"/>
    </style:style>
    <style:style style:name="T129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132" style:parent-style-name="Normalny" style:family="paragraph">
      <style:paragraph-properties fo:keep-together="always" style:text-autospace="none" fo:text-align="justify" fo:margin-top="0.0833in" fo:margin-bottom="0.0833in" fo:line-height="100%" fo:text-indent="0.2361in"/>
    </style:style>
    <style:style style:name="T133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135" style:parent-style-name="Normalny" style:family="paragraph">
      <style:paragraph-properties fo:keep-together="always" style:text-autospace="none" fo:text-align="justify" fo:margin-top="0.0833in" fo:margin-bottom="0.0833in" fo:line-height="100%" fo:text-indent="0.2361in"/>
    </style:style>
    <style:style style:name="T136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139" style:parent-style-name="Normalny" style:family="paragraph">
      <style:paragraph-properties fo:keep-together="always" style:text-autospace="none" fo:text-align="justify" fo:margin-top="0.0833in" fo:margin-bottom="0.0833in" fo:line-height="100%" fo:text-indent="0.2361in"/>
    </style:style>
    <style:style style:name="T140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142" style:parent-style-name="Normalny" style:family="paragraph">
      <style:paragraph-properties fo:keep-together="always" style:text-autospace="none" fo:text-align="justify" fo:margin-top="0.0833in" fo:margin-bottom="0.0833in" fo:line-height="100%" fo:text-indent="0.2361in"/>
    </style:style>
    <style:style style:name="T143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146" style:parent-style-name="Normalny" style:family="paragraph">
      <style:paragraph-properties fo:keep-together="always" style:text-autospace="none" fo:text-align="justify" fo:margin-top="0.0833in" fo:margin-bottom="0.0833in" fo:line-height="100%" fo:text-indent="0.2361in"/>
    </style:style>
    <style:style style:name="T147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149" style:parent-style-name="Normalny" style:family="paragraph">
      <style:paragraph-properties style:text-autospace="none" fo:text-align="justify" fo:margin-top="0.0833in" fo:margin-bottom="0.0833in" fo:line-height="100%" fo:margin-left="0.1965in" fo:text-indent="0.1576in">
        <style:tab-stops/>
      </style:paragraph-properties>
    </style:style>
    <style:style style:name="T15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151" style:parent-style-name="Normalny" style:family="paragraph">
      <style:paragraph-properties fo:keep-together="always" style:text-autospace="none" fo:text-align="justify" fo:margin-top="0.0833in" fo:margin-bottom="0.0833in" fo:line-height="100%" fo:text-indent="0.2361in"/>
    </style:style>
    <style:style style:name="T152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155" style:parent-style-name="Normalny" style:family="paragraph">
      <style:paragraph-properties fo:keep-together="always" style:text-autospace="none" fo:text-align="justify" fo:margin-top="0.0833in" fo:margin-bottom="0.0833in" fo:line-height="100%" fo:text-indent="0.2361in"/>
    </style:style>
    <style:style style:name="T156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158" style:parent-style-name="Normalny" style:family="paragraph">
      <style:paragraph-properties fo:keep-together="always" style:text-autospace="none" fo:text-align="justify" fo:margin-top="0.0833in" fo:margin-bottom="0.0833in" fo:line-height="100%" fo:text-indent="0.2361in"/>
    </style:style>
    <style:style style:name="T159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162" style:parent-style-name="Normalny" style:family="paragraph">
      <style:paragraph-properties fo:keep-together="always" style:text-autospace="none" fo:text-align="justify" fo:margin-top="0.0833in" fo:margin-bottom="0.0833in" fo:line-height="100%" fo:text-indent="0.2361in"/>
    </style:style>
    <style:style style:name="T163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166" style:parent-style-name="Normalny" style:family="paragraph">
      <style:paragraph-properties style:text-autospace="none" fo:text-align="justify" fo:margin-top="0.0833in" fo:margin-bottom="0.0833in" fo:line-height="100%" fo:margin-left="0.1965in" fo:text-indent="0.1576in">
        <style:tab-stops/>
      </style:paragraph-properties>
    </style:style>
    <style:style style:name="T167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172" style:parent-style-name="Normalny" style:family="paragraph">
      <style:paragraph-properties style:text-autospace="none" fo:text-align="justify" fo:margin-top="0.0833in" fo:margin-bottom="0.0833in" fo:line-height="100%" fo:margin-left="0.1965in" fo:text-indent="0.1576in">
        <style:tab-stops/>
      </style:paragraph-properties>
    </style:style>
    <style:style style:name="T173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style:letter-kerning="false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style:letter-kerning="false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style:letter-kerning="false" style:language-asian="pl" style:country-asian="PL"/>
    </style:style>
    <style:style style:name="P176" style:parent-style-name="Normalny" style:family="paragraph">
      <style:paragraph-properties style:text-autospace="none" fo:text-align="justify" fo:margin-top="0.0833in" fo:margin-bottom="0.0833in" fo:line-height="100%" fo:margin-left="0.1965in" fo:text-indent="0.1576in">
        <style:tab-stops/>
      </style:paragraph-properties>
    </style:style>
    <style:style style:name="T177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178" style:parent-style-name="Normalny" style:family="paragraph">
      <style:paragraph-properties fo:keep-together="always" style:text-autospace="none" fo:text-align="justify" fo:margin-top="0.0833in" fo:margin-bottom="0.0833in" fo:line-height="100%" fo:text-indent="0.2361in"/>
    </style:style>
    <style:style style:name="T179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181" style:parent-style-name="Normalny" style:family="paragraph">
      <style:paragraph-properties fo:keep-together="always" style:text-autospace="none" fo:text-align="justify" fo:margin-top="0.0833in" fo:margin-bottom="0.0833in" fo:line-height="100%" fo:text-indent="0.2361in"/>
    </style:style>
    <style:style style:name="T182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184" style:parent-style-name="Normalny" style:family="paragraph">
      <style:paragraph-properties fo:keep-together="always" style:text-autospace="none" fo:text-align="justify" fo:margin-top="0.0833in" fo:margin-bottom="0.0833in" fo:line-height="100%" fo:text-indent="0.2361in"/>
    </style:style>
    <style:style style:name="T185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188" style:parent-style-name="Normalny" style:family="paragraph">
      <style:paragraph-properties fo:keep-together="always" style:text-autospace="none" fo:text-align="justify" fo:margin-top="0.0833in" fo:margin-bottom="0.0833in" fo:line-height="100%" fo:text-indent="0.2361in"/>
    </style:style>
    <style:style style:name="T189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191" style:parent-style-name="Normalny" style:family="paragraph">
      <style:paragraph-properties fo:keep-together="always" style:text-autospace="none" fo:text-align="justify" fo:margin-top="0.0833in" fo:margin-bottom="0.0833in" fo:line-height="100%" fo:text-indent="0.2361in"/>
    </style:style>
    <style:style style:name="T192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19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196" style:parent-style-name="Normalny" style:family="paragraph">
      <style:paragraph-properties style:text-autospace="none" fo:text-align="justify" fo:margin-top="0.0833in" fo:margin-bottom="0.0833in" fo:line-height="100%" fo:margin-left="0.1965in">
        <style:tab-stops/>
      </style:paragraph-properties>
    </style:style>
    <style:style style:name="T197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19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200" style:parent-style-name="Normalny" style:family="paragraph">
      <style:paragraph-properties fo:keep-with-next="always" style:text-autospace="none" fo:text-align="center" fo:margin-bottom="0.3333in" fo:line-height="100%"/>
    </style:style>
    <style:style style:name="T201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P202" style:parent-style-name="Normalny" style:family="paragraph">
      <style:paragraph-properties fo:keep-together="always" style:text-autospace="none" fo:text-align="justify" fo:margin-top="0.0833in" fo:margin-bottom="0.0833in" fo:line-height="100%" fo:text-indent="0.1576in"/>
      <style:text-properties style:font-name="Times New Roman" style:font-name-asian="Times New Roman" style:letter-kerning="false" style:language-asian="pl" style:country-asian="PL"/>
    </style:style>
    <style:style style:name="P203" style:parent-style-name="Normalny" style:family="paragraph">
      <style:paragraph-properties fo:keep-together="always" style:text-autospace="none" fo:text-align="justify" fo:margin-top="0.0833in" fo:margin-bottom="0.0833in" fo:line-height="100%" fo:text-indent="0.2361in"/>
      <style:text-properties style:font-name="Times New Roman" style:font-name-asian="Times New Roman" style:letter-kerning="false" style:language-asian="pl" style:country-asian="PL"/>
    </style:style>
    <style:style style:name="P204" style:parent-style-name="Normalny" style:family="paragraph">
      <style:paragraph-properties fo:keep-together="always" style:text-autospace="none" fo:text-align="justify" fo:margin-top="0.0833in" fo:margin-bottom="0.0833in" fo:line-height="100%" fo:text-indent="0.2361in"/>
    </style:style>
    <style:style style:name="T205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206" style:parent-style-name="Hiperłącze" style:family="text">
      <style:text-properties style:font-name="Times New Roman" style:font-name-asian="Times New Roman" fo:color="#0066CC" style:letter-kerning="false" style:language-asian="pl" style:country-asian="PL"/>
    </style:style>
    <style:style style:name="T207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208" style:parent-style-name="Normalny" style:family="paragraph">
      <style:paragraph-properties fo:keep-together="always" style:text-autospace="none" fo:text-align="justify" fo:margin-top="0.0833in" fo:margin-bottom="0.0833in" fo:line-height="100%" fo:text-indent="0.2361in"/>
    </style:style>
    <style:style style:name="T209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21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211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212" style:parent-style-name="Normalny" style:family="paragraph">
      <style:paragraph-properties fo:keep-together="always" style:text-autospace="none" fo:text-align="justify" fo:margin-top="0.0833in" fo:margin-bottom="0.0833in" fo:line-height="100%" fo:text-indent="0.2361in"/>
    </style:style>
    <style:style style:name="T213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21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21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216" style:parent-style-name="Normalny" style:family="paragraph">
      <style:paragraph-properties fo:keep-together="always" style:text-autospace="none" fo:text-align="justify" fo:margin-top="0.0833in" fo:margin-bottom="0.0833in" fo:line-height="100%" fo:text-indent="0.2361in"/>
    </style:style>
    <style:style style:name="T217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21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21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22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221" style:parent-style-name="Normalny" style:family="paragraph">
      <style:paragraph-properties fo:keep-together="always" style:text-autospace="none" fo:text-align="justify" fo:margin-top="0.0833in" fo:margin-bottom="0.0833in" fo:line-height="100%" fo:text-indent="0.2361in"/>
    </style:style>
    <style:style style:name="T222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225" style:parent-style-name="Normalny" style:family="paragraph">
      <style:paragraph-properties fo:keep-together="always" style:text-autospace="none" fo:text-align="justify" fo:margin-top="0.0833in" fo:margin-bottom="0.0833in" fo:line-height="100%" fo:text-indent="0.2361in"/>
    </style:style>
    <style:style style:name="T226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227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229" style:parent-style-name="Normalny" style:family="paragraph">
      <style:paragraph-properties fo:keep-together="always" style:text-autospace="none" fo:text-align="justify" fo:margin-top="0.0833in" fo:margin-bottom="0.0833in" fo:line-height="100%" fo:text-indent="0.2361in"/>
    </style:style>
    <style:style style:name="T230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231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23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233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23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23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23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237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23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23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240" style:parent-style-name="Normalny" style:family="paragraph">
      <style:paragraph-properties fo:keep-together="always" style:text-autospace="none" fo:text-align="justify" fo:margin-top="0.0833in" fo:margin-bottom="0.0833in" fo:line-height="100%" fo:text-indent="0.2361in"/>
    </style:style>
    <style:style style:name="T241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24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243" style:parent-style-name="Normalny" style:family="paragraph">
      <style:paragraph-properties fo:keep-together="always" style:text-autospace="none" fo:text-align="justify" fo:margin-top="0.0833in" fo:margin-bottom="0.0833in" fo:line-height="100%" fo:text-indent="0.2361in"/>
    </style:style>
    <style:style style:name="T244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24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24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247" style:parent-style-name="Normalny" style:family="paragraph">
      <style:paragraph-properties style:text-autospace="none" fo:text-align="justify" fo:margin-top="0.0833in" fo:margin-bottom="0.0833in" fo:line-height="100%" fo:margin-left="0.1965in" fo:text-indent="0.1576in">
        <style:tab-stops/>
      </style:paragraph-properties>
    </style:style>
    <style:style style:name="T24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24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250" style:parent-style-name="Normalny" style:family="paragraph">
      <style:paragraph-properties style:text-autospace="none" fo:text-align="justify" fo:margin-top="0.0833in" fo:margin-bottom="0.0833in" fo:line-height="100%" fo:margin-left="0.1965in" fo:text-indent="0.1576in">
        <style:tab-stops/>
      </style:paragraph-properties>
    </style:style>
    <style:style style:name="T251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style:letter-kerning="false" style:language-asian="pl" style:country-asian="PL"/>
    </style:style>
    <style:style style:name="T252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style:letter-kerning="false" style:language-asian="pl" style:country-asian="PL"/>
    </style:style>
    <style:style style:name="P253" style:parent-style-name="Normalny" style:family="paragraph">
      <style:paragraph-properties style:text-autospace="none" fo:text-align="justify" fo:margin-top="0.0833in" fo:margin-bottom="0.0833in" fo:line-height="100%" fo:margin-left="0.1965in" fo:text-indent="0.1576in">
        <style:tab-stops/>
      </style:paragraph-properties>
    </style:style>
    <style:style style:name="T254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style:letter-kerning="false" style:language-asian="pl" style:country-asian="PL"/>
    </style:style>
    <style:style style:name="T255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style:letter-kerning="false" style:language-asian="pl" style:country-asian="PL"/>
    </style:style>
    <style:style style:name="T256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style:letter-kerning="false" style:language-asian="pl" style:country-asian="PL"/>
    </style:style>
    <style:style style:name="P257" style:parent-style-name="Normalny" style:family="paragraph">
      <style:paragraph-properties style:text-autospace="none" fo:text-align="justify" fo:margin-top="0.0833in" fo:margin-bottom="0.0833in" fo:line-height="100%" fo:margin-left="0.1965in" fo:text-indent="0.1576in">
        <style:tab-stops/>
      </style:paragraph-properties>
    </style:style>
    <style:style style:name="T258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style:letter-kerning="false" style:language-asian="pl" style:country-asian="PL"/>
    </style:style>
    <style:style style:name="P259" style:parent-style-name="Normalny" style:family="paragraph">
      <style:paragraph-properties style:text-autospace="none" fo:text-align="justify" fo:margin-top="0.0833in" fo:margin-bottom="0.0833in" fo:line-height="100%" fo:margin-left="0.1965in" fo:text-indent="0.1576in">
        <style:tab-stops/>
      </style:paragraph-properties>
    </style:style>
    <style:style style:name="T260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style:letter-kerning="false" style:language-asian="pl" style:country-asian="PL"/>
    </style:style>
  </office:automatic-styles>
  <office:body>
    <office:text text:use-soft-page-breaks="true">
      <text:p text:style-name="P1"><text:span text:style-name="T2">WNIOSEK</text:span></text:p>
      <text:p text:style-name="P3"><text:span text:style-name="T4">o dofinansowanie w zakresie wymiany źródła ciepła w </text:span><text:span text:style-name="T5">budynkach jednorodzinnych<text:s/></text:span><text:span text:style-name="T6">w ramach Programu ograniczenia niskiej emisji na terenie Gminy Miedźna</text:span></text:p>
      <text:p text:style-name="P7"><text:span text:style-name="T8">DANE WNIOSKODAWCY: </text:span></text:p>
      <text:p text:style-name="P9"><text:span text:style-name="T10">Nazwisko<text:s/></text:span><text:span text:style-name="T11">i Imię...................................................................................................................................</text:span></text:p>
      <text:p text:style-name="P12"><text:span text:style-name="T13">Adres zamieszkania....................................................................................................</text:span><text:span text:style-name="T14">.........................</text:span></text:p>
      <text:p text:style-name="P15"><text:span text:style-name="T16">Nr telefonu.......................................................kom............................................................................</text:span></text:p>
      <text:p text:style-name="P17"><text:span text:style-name="T18">Adres e-mail........................................................................</text:span><text:span text:style-name="T19">................................................................</text:span></text:p>
      <text:p text:style-name="P20"><text:span text:style-name="T21">ADRES BUDYNKU, W KTÓRYM PLANOWANA JEST INWESTYCJA:</text:span></text:p>
      <text:p text:style-name="P22"><text:span text:style-name="T23">............................................................................................................................................</text:span><text:span text:style-name="T24">................</text:span></text:p>
      <text:p text:style-name="P25"><text:span text:style-name="T26">Nr działki ...................................................... Nr księgi wieczystej ....................................................</text:span></text:p>
      <text:p text:style-name="P27"><text:span text:style-name="T28">Powierzchnia użytkowa budynku, lokalu:<text:s/></text:span><text:span text:style-name="T29">...................................m</text:span><text:span text:style-name="T30">2</text:span></text:p>
      <text:p text:style-name="P31"><text:span text:style-name="T32">Liczba osób zamieszkałych pod wyżej wymienionym adresem budynku .........................................</text:span></text:p>
      <text:p text:style-name="P33"><text:span text:style-name="T34">SZEGÓŁOWE INFORMACJE O OBECNYM SYSTEMIE OGRZEWANIA:<text:s/></text:span></text:p>
      <text:p text:style-name="P35"><text:span text:style-name="T36">Obecne źródło ciepła w budynku: rok produkcji/montażu: ....</text:span><text:span text:style-name="T37">...........................................................</text:span></text:p>
      <text:p text:style-name="P38"><text:span text:style-name="T39">Rodzaj obecnie stosowanego paliwa do ogrzewania budynku:............................................................</text:span></text:p>
      <text:p text:style-name="P40"><text:span text:style-name="T41">Moc obecnego urządzenia grzewczego [kW]: ......................................</text:span><text:span text:style-name="T42">.............................................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Lp.</text:span></text:p>
          </table:table-cell>
          <table:table-cell table:style-name="TableCell51">
            <text:p text:style-name="P52"><text:span text:style-name="T53">Planowany zakres modernizacji:</text:span></text:p>
          </table:table-cell>
          <table:table-cell table:style-name="TableCell54">
            <text:p text:style-name="P55"><text:span text:style-name="T56">Wybór</text:span></text:p>
          </table:table-cell>
        </table:table-row>
        <table:table-row table:style-name="TableRow57">
          <table:table-cell table:style-name="TableCell58">
            <text:p text:style-name="P59"><text:span text:style-name="T60">1</text:span></text:p>
          </table:table-cell>
          <table:table-cell table:style-name="TableCell61">
            <text:p text:style-name="P62"><text:span text:style-name="T63">Zakup i montaż kotła gazowego kondensacyjnego*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2</text:span></text:p>
          </table:table-cell>
          <table:table-cell table:style-name="TableCell70">
            <text:p text:style-name="P71"><text:span text:style-name="T72">Zakup i montaż pompy ciepła<text:s/></text:span><text:span text:style-name="T73">powietrze/woda<text:s/></text:span><text:span text:style-name="T74">do ogrzewania budynku i/lub ciepłej wody użytkowej (c.o. i/lub c.w.u.)*</text:span></text:p>
          </table:table-cell>
          <table:table-cell table:style-name="TableCell75">
            <text:p text:style-name="P76"/>
          </table:table-cell>
        </table:table-row>
      </table:table>
      <text:p text:style-name="P77"><text:span text:style-name="T78">*<text:s/></text:span><text:span text:style-name="T79">poprawne zaznaczyć krzyżykiem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Czy w budynku jest już wewnętrzna instalacja gazowa? <text:s/></text:span></text:p>
          </table:table-cell>
          <table:table-cell table:style-name="TableCell88">
            <text:p text:style-name="P89"><text:span text:style-name="T90">TAK*</text:span></text:p>
          </table:table-cell>
          <table:table-cell table:style-name="TableCell91">
            <text:p text:style-name="P92"><text:span text:style-name="T93">NIE*</text:span></text:p>
          </table:table-cell>
        </table:table-row>
        <table:table-row table:style-name="TableRow94">
          <table:table-cell table:style-name="TableCell95">
            <text:p text:style-name="P96"><text:span text:style-name="T97">Czy uzyskałem\am już dotację w ramach Programu ograniczenia niskiej emisji na terenie Gminy Miedźna?</text:span></text:p>
          </table:table-cell>
          <table:table-cell table:style-name="TableCell98">
            <text:p text:style-name="P99"><text:span text:style-name="T100">TAK*</text:span></text:p>
          </table:table-cell>
          <table:table-cell table:style-name="TableCell101">
            <text:p text:style-name="P102"><text:span text:style-name="T103">NIE*</text:span></text:p>
          </table:table-cell>
        </table:table-row>
        <table:table-row table:style-name="TableRow104">
          <table:table-cell table:style-name="TableCell105">
            <text:p text:style-name="P106"><text:span text:style-name="T107">Czy w budynku prowadzona jest<text:s/></text:span><text:span text:style-name="T108">działalność gospodarcza o powierzchni całkowitej nieprzekraczającej 30% powierzchni całkowitej budynku? <text:s/></text:span></text:p>
          </table:table-cell>
          <table:table-cell table:style-name="TableCell109">
            <text:p text:style-name="P110"><text:span text:style-name="T111">TAK*</text:span></text:p>
          </table:table-cell>
          <table:table-cell table:style-name="TableCell112">
            <text:p text:style-name="P113"><text:span text:style-name="T114">NIE*</text:span></text:p>
          </table:table-cell>
        </table:table-row>
      </table:table>
      <text:p text:style-name="P115"><text:span text:style-name="T116">* niepotrzebne skreślić</text:span></text:p>
      <text:p text:style-name="P117"><text:span text:style-name="T118">Wnioskodawca zaświadcza, że: </text:span></text:p>
      <text:p text:style-name="P119"><text:span text:style-name="T120">1. </text:span><text:span text:style-name="T121">zapoznałem/am się z zasadami wymiany źródeł ciepła w budynkach<text:s/></text:span><text:span text:style-name="T122">indywidualnych w ramach Programu ograniczenia niskiej emisji na terenie Gminy Miedźna na dany rok,</text:span></text:p>
      <text:p text:style-name="P123"><text:span text:style-name="T124">2. </text:span><text:span text:style-name="T125">jestem<text:s/></text:span><text:span text:style-name="T126">właścicielem/współwłaścicielem*</text:span><text:span text:style-name="T127"><text:s/>budynku mieszkalnego i posiadam tytuł prawny do korzystania z tej nieruchomości,<text:s/></text:span></text:p>
      <text:p text:style-name="P128"><text:span text:style-name="T129">3. </text:span><text:span text:style-name="T130">budynek jest<text:s/></text:span><text:span text:style-name="T131">użytkowany zgodnie z przepisami Prawa budowlanego,</text:span></text:p>
      <text:p text:style-name="P132"><text:span text:style-name="T133">4. </text:span><text:span text:style-name="T134">posiadam zainstalowane i pracujące w budynku stare źródło ciepła,</text:span></text:p>
      <text:p text:style-name="P135"><text:span text:style-name="T136">5. </text:span><text:span text:style-name="T137">nie posiadam drugiego źródła ciepła w postaci kotła węglowego zasypowego wpiętego w instalację CO, olejowego, gazowego, elektrycznego</text:span><text:span text:style-name="T138"><text:s/>itp.</text:span></text:p>
      <text:p text:style-name="P139"><text:span text:style-name="T140">6. </text:span><text:span text:style-name="T141">w terminie złożenia wniosku nie zalegam z podatkami i opłatami (w tym za odpady komunalne) na rzecz Gminy,</text:span></text:p>
      <text:p text:style-name="P142"><text:span text:style-name="T143">7. </text:span><text:span text:style-name="T144">nie byłem/am zobowiązany żadnym prawnym dokumentem (decyzją administracyjną, projektem itp.) do zamontowania w budynku ekologicznego źród</text:span><text:span text:style-name="T145">ła ciepła.</text:span></text:p>
      <text:p text:style-name="P146"><text:span text:style-name="T147">8. </text:span><text:span text:style-name="T148">wyraża zgodę na przeprowadzenie przez pracowników Urzędu Gminy lub Operatora kontroli dotyczącej prawidłowości wykonania przedmiotowej inwestycji, w trakcie oraz po jej zakończeniu;</text:span></text:p>
      <text:p text:style-name="P149"><text:span text:style-name="T150">Przyjmuję ponadto do wiadomości, iż:</text:span></text:p>
      <text:p text:style-name="P151"><text:span text:style-name="T152">1. </text:span><text:span text:style-name="T153">dane osobowe<text:s/></text:span><text:span text:style-name="T154">zawarte w dobrowolnie złożonym przeze mnie wniosku będą przetwarzane zgodnie z przepisami ustawy z dnia 29 sierpnia 1997 r. o ochronie danych osobowych.</text:span></text:p>
      <text:p text:style-name="P155"><text:span text:style-name="T156">2. </text:span><text:span text:style-name="T157">administratorem danych osobowych jest Gmina Miedźna, ul. Wiejska 131, 43 – 227 Miedźna;</text:span></text:p>
      <text:p text:style-name="P158"><text:span text:style-name="T159">3. </text:span><text:span text:style-name="T160">moje dane</text:span><text:span text:style-name="T161"><text:s/>będą przetwarzane w celu realizacji umowy dotacji i rozliczenia środków pochodzących z Wojewódzkiego Funduszu Ochrony Środowiska i Gospodarki Wodnej w Katowicach;</text:span></text:p>
      <text:p text:style-name="P162"><text:span text:style-name="T163">4. </text:span><text:span text:style-name="T164">mam <text:s/>prawo <text:s/>dostępu do treści swoich danych oraz ich poprawiania wraz z prawem do kontrol</text:span><text:span text:style-name="T165">i przetwarzania danych zawartych w zbiorze zgodnie z art. 32 ustawy z dnia 29 sierpnia 1997 r. o ochronie danych osobowych.</text:span></text:p>
      <text:p text:style-name="P166"><text:span text:style-name="T167">……………………………………</text:span><text:span text:style-name="T168"><text:tab/></text:span><text:span text:style-name="T169"><text:tab/></text:span><text:span text:style-name="T170"><text:tab/></text:span><text:span text:style-name="T171"><text:tab/>…………………………………</text:span></text:p>
      <text:p text:style-name="P172"><text:span text:style-name="T173">Podpis <text:s text:c="93"/></text:span><text:span text:style-name="T174"><text:s text:c="8"/>Miejscowość i data</text:span><text:span text:style-name="T175"><text:tab/></text:span></text:p>
      <text:p text:style-name="P176"><text:span text:style-name="T177">Wymagane załączniki:</text:span></text:p>
      <text:p text:style-name="P178"><text:span text:style-name="T179">1. </text:span><text:span text:style-name="T180">zdjęcie kotła,</text:span></text:p>
      <text:p text:style-name="P181"><text:span text:style-name="T182">2. </text:span><text:span text:style-name="T183">zdjęcie tabliczki znamionowej lub dokumentu potwierdzającego wiek kotła, w przypadku braku oświadczenie wnioskodawcy o wieku kotła,</text:span></text:p>
      <text:p text:style-name="P184"><text:span text:style-name="T185">3. </text:span><text:span text:style-name="T186">Oryginał pełnomocnictwa do reprezentowania i zawier</text:span><text:span text:style-name="T187">ania umów, udzielonego przez wszystkich pozostałych współwłaścicieli budynku mieszkalnego;</text:span></text:p>
      <text:p text:style-name="P188"><text:span text:style-name="T189">4. </text:span><text:span text:style-name="T190">Spadkobierca nieruchomości dołącza postanowienie o stwierdzeniu nabycia spadku – jeżeli dotyczy;</text:span></text:p>
      <text:p text:style-name="P191"><text:span text:style-name="T192">5. </text:span><text:span text:style-name="T193">Wszystkie zaświadczenia o pomocy de minimis, pomocy de minimis</text:span><text:span text:style-name="T194"><text:s/>w rolnictwie oraz pomocy de minimis w rybołówstwie, jakie otrzymał w roku, w którym ubiega się o pomoc oraz w ciągu dwóch poprzedzających go latach podatkowych albo oświadczenie o wielkości pomocy de minimis, pomocy de minimis w rolnictwie oraz pomocy de<text:s/></text:span><text:span text:style-name="T195">minimis w rybołówstwie, jakie otrzymał w tym okresie albo oświadczenie o nieotrzymaniu takiej pomocy w tym okresie – jeżeli dotyczy;</text:span></text:p>
      <text:p text:style-name="P196"><text:span text:style-name="T197">6. Informacje określone w rozporządzeniu Rady Ministrów z dnia 29 marca 2010 r. w sprawie zakresu informacji przestawionych</text:span><text:span text:style-name="T198"><text:s/>przez podmiot ubiegający się o pomoc de minimis (Dz. U. z 2010 r., nr 53, poz. 311 z późniejszymi zmianami) albo w rozporządzeniu Rady Ministrów z dnia 11 czerwca 2010 r. w sprawie informacji składanych przez podmioty ubiegające się o pomoc de minimis w r</text:span><text:span text:style-name="T199">olnictwie lub rybołówstwie (Dz. U. z 2010 r., nr 121, poz. 810)- jeżeli dotyczy.</text:span></text:p>
      <text:p text:style-name="Normalny"/>
      <text:p text:style-name="Normalny"/>
      <text:p text:style-name="P200"><text:span text:style-name="T201">KLAUZULA INFORMACYJNA</text:span></text:p>
      <text:p text:style-name="P202">Zgodnie z art. 14 Rozporządzenia Parlamentu Europejskiego i Rady (UE) 2016/679 z dnia 27 kwietnia 2016 r. w sprawie ochrony osób fizycznych w związku z przetwarzaniem danych osobowych i w sprawie swobodnego przepływu takich danych oraz uchylenia dyrektywy 95/46/WE (dalej: RODO) informuję, iż:</text:p>
      <text:p text:style-name="P203">1. Administratorem danych osobowych jest Wójt Gminy Miedźna z siedzibą w Urzędzie Gminy Miedźna przy ul. Wiejskiej 131, 43 – 227 Miedźna.</text:p>
      <text:p text:style-name="P204"><text:span text:style-name="T205">2. Powołany jest Inspektor Ochrony Danych, z którym można się skontaktować elektronicznie:<text:s/></text:span><text:a xlink:href="mailto:iod@miedzna.pl" office:target-frame-name="_top" xlink:show="replace"><text:span text:style-name="T206">iod@miedzna.pl</text:span></text:a><text:span text:style-name="T207">   ;</text:span></text:p>
      <text:p text:style-name="P208"><text:span text:style-name="T209">3. </text:span><text:span text:style-name="T210">Pani/Pana dane osobowe będą przetwarzane w celu realizacji zadań związanych z rozpatrzeniem wniosku o dofinansowanie oraz zawarcia i realizacji umowy, a także dla dochodzenia roszczeń lub obrony przed roszczeniami</text:span><text:span text:style-name="T211"><text:s/>wynikających z przepisów prawa, jeśli takie się pojawią, zgodnie z art. 6 ust. 1 lit. a i b RODO;</text:span></text:p>
      <text:p text:style-name="P212"><text:span text:style-name="T213">4. </text:span><text:span text:style-name="T214">Pani/Pana dane osobowe będą przetwarzane przez okres 5 lat licząc od końca roku, w którym zadanie zostanie zrealizowane. Okres przechowywania danych może<text:s/></text:span><text:span text:style-name="T215">zostać każdorazowo przedłużony o okres przedawnienia roszczeń, jeżeli przetwarzanie danych będzie niezbędne do dochodzenia roszczeń lub do obrony przed takimi roszczeniami przez administratora danych.</text:span></text:p>
      <text:p text:style-name="P216"><text:span text:style-name="T217">5. </text:span><text:span text:style-name="T218">Posiada Pani/Pan prawo dostępu do treści swoich dany</text:span><text:span text:style-name="T219">ch oraz prawo ich sprostowania, usunięcia, ograniczenia przetwarzania, prawo do przenoszenia danych, prawo wniesienia sprzeciwu, prawo do cofnięcia zgody na ich przetwarzanie w dowolnym momencie bez wpływu na zgodność z prawem przetwarzania, którego dokona</text:span><text:span text:style-name="T220">no na podstawie zgody wyrażonej przed jej cofnięciem;</text:span></text:p>
      <text:p text:style-name="P221"><text:span text:style-name="T222">6. </text:span><text:span text:style-name="T223">Ma Pan/Pani prawo wniesienia skargi do organu nadzorczego, którym jest Prezes Urzędu Ochrony Danych Osobowych, gdy uzna Pani/Pan, iż przetwarzanie danych osobowych Pani/Pana dotyczących narusza przep</text:span><text:span text:style-name="T224">isy RODO;</text:span></text:p>
      <text:p text:style-name="P225"><text:span text:style-name="T226">7. </text:span><text:span text:style-name="T227">Podanie przez Pana/Panią danych osobowych jest dobrowolne, ale niezbędne w celu realizacji zadań związanych z rozpatrzeniem wniosku o dofinansowanie oraz zawarcia i realizacji umowy. Konsekwencją niepodania wymaganych danych będzie brak realiz</text:span><text:span text:style-name="T228">acji ww. celu;</text:span></text:p>
      <text:p text:style-name="P229"><text:span text:style-name="T230">8. </text:span><text:span text:style-name="T231">Pani/Pana dane osobowe będą przekazane Operatorowi programu ograniczenia niskiej emisji na podstawie zawartej umowy powierzenia przetwarzania danych osobowych jako podmiotowi odpowiedzialnemu za proces weryfikacji danych zawartych <text:s/>we <text:s/>wn</text:span><text:span text:style-name="T232">iosku <text:s/>i sporządzonej <text:s/>dokumentacji <text:s/>technicznej, <text:s/>w tym <text:s/>uczestniczenia <text:s/>w odbiorze</text:span><text:span text:style-name="T233"><text:tab/>robót,</text:span><text:span text:style-name="T234"><text:tab/>przygotowanie</text:span><text:span text:style-name="T235"><text:tab/>umów</text:span><text:span text:style-name="T236"><text:tab/>oraz kompletowania dokumentacji</text:span><text:span text:style-name="T237"><text:tab/>rozliczeniowej,</text:span><text:span text:style-name="T238"><text:tab/>a także Wojewódzkiemu Funduszowi Ochrony Środowiska i Gospodarki Wodnej w Katowicach w celu rozli</text:span><text:span text:style-name="T239">czenia uzyskanych środków finansowych,</text:span></text:p>
      <text:p text:style-name="P240"><text:span text:style-name="T241">9. </text:span><text:span text:style-name="T242">Pani/Pana dane nie będą poddane zautomatyzowanemu podejmowaniu decyzji;</text:span></text:p>
      <text:p text:style-name="P243"><text:span text:style-name="T244">10. </text:span><text:span text:style-name="T245">Pani/Pana dane nie będą przekazane odbiorcom w państwach znajdujących się poza Unią Europejską i Europejskim Obszarem Gospodarczym lub do<text:s/></text:span><text:span text:style-name="T246">organizacji międzynarodowej.</text:span></text:p>
      <text:p text:style-name="P247"><text:span text:style-name="T248">Zapoznałem/am się z treścią ww. klauzuli informacyjnej i wyrażam zgodę na przetwarzanie moich danych osobowych przez Wójta Gminy Miedźna w zakresie wskazanym we wniosku oraz pełnomocnictwie, w celu realizacji zadań związanych z</text:span><text:span text:style-name="T249"> rozpatrzeniem wniosku o dofinansowanie oraz zawarcia i realizacji umowy, <text:s text:c="4"/>a także dla dochodzenia roszczeń lub obrony przed roszczeniami wynikających z przepisów prawa, jeśli takie się pojawią.</text:span></text:p>
      <text:p text:style-name="P250"><text:span text:style-name="T251">…………………….</text:span><text:span text:style-name="T252"><text:tab/>…………………………………….</text:span></text:p>
      <text:p text:style-name="P253"><text:span text:style-name="T254">data</text:span><text:span text:style-name="T255"><text:tab/>Podpis wnioskodawcy/Pełnomo</text:span><text:span text:style-name="T256">cnik</text:span></text:p>
      <text:p text:style-name="P257"><text:span text:style-name="T258">…………………………………….</text:span></text:p>
      <text:p text:style-name="P259"><text:span text:style-name="T260">Podpis osoby udzielającej pełnomocnictw</text:span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083in" fo:margin-bottom="0.669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ojciech</meta:initial-creator>
    <dc:creator>ewojciech</dc:creator>
    <meta:creation-date>2023-03-28T10:28:00Z</meta:creation-date>
    <dc:date>2023-03-29T06:34:00Z</dc:date>
    <meta:print-date>2023-03-29T06:34:00Z</meta:print-date>
    <meta:template xlink:href="Normal" xlink:type="simple"/>
    <meta:editing-cycles>8</meta:editing-cycles>
    <meta:editing-duration>PT0S</meta:editing-duration>
    <meta:document-statistic meta:page-count="1" meta:paragraph-count="17" meta:word-count="1281" meta:character-count="8954" meta:row-count="64" meta:non-whitespace-character-count="7690"/>
  </office:meta>
</office:document-meta>
</file>