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text-align="center" fo:margin-bottom="0.3333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3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/>
    </style:style>
    <style:style style:name="P4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/>
    </style:style>
    <style:style style:name="P5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/>
    </style:style>
    <style:style style:name="P6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/>
    </style:style>
    <style:style style:name="P7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/>
    </style:style>
    <style:style style:name="P8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10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style:letter-kerning="false" style:text-underline-color="#000000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style:letter-kerning="false" style:text-underline-color="#000000" style:language-asian="pl" style:country-asian="PL"/>
    </style:style>
    <style:style style:name="P13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style:letter-kerning="false" style:text-underline-color="#000000" style:language-asian="pl" style:country-asian="PL"/>
    </style:style>
    <style:style style:name="P15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style:letter-kerning="false" style:text-underline-color="#000000" style:language-asian="pl" style:country-asian="PL"/>
    </style:style>
    <style:style style:name="P17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style:letter-kerning="false" style:text-underline-color="#000000" style:language-asian="pl" style:country-asian="PL"/>
    </style:style>
    <style:style style:name="P19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style:letter-kerning="false" style:text-underline-color="#000000" style:language-asian="pl" style:country-asian="PL"/>
    </style:style>
    <style:style style:name="P21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color="#000000" style:language-asian="pl" style:country-asian="PL"/>
    </style:style>
    <style:style style:name="P23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underline-color="#000000" style:language-asian="pl" style:country-asian="PL"/>
    </style:style>
    <style:style style:name="P25" style:parent-style-name="Normalny" style:family="paragraph">
      <style:paragraph-properties style:text-autospace="none" fo:text-align="end" fo:margin-top="0.0833in" fo:margin-bottom="0.0833in" fo:line-height="100%" fo:margin-left="0.1965in" fo:text-indent="0.1576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style:letter-kerning="false" style:text-underline-color="#000000" style:language-asian="pl" style:country-asian="PL"/>
    </style:style>
    <style:style style:name="P27" style:parent-style-name="Normalny" style:family="paragraph">
      <style:paragraph-properties style:text-autospace="none" fo:text-align="center" fo:margin-top="0.0833in" fo:margin-bottom="0.0833in" fo:line-height="100%" fo:margin-left="0.1965in" fo:text-indent="0.1576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style:letter-kerning="false" style:text-underline-color="#000000" style:language-asian="pl" style:country-asian="PL"/>
    </style:style>
    <style:style style:name="P29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color="#000000" style:language-asian="pl" style:country-asian="PL"/>
    </style:style>
  </office:automatic-styles>
  <office:body>
    <office:text text:use-soft-page-breaks="true">
      <text:p text:style-name="P1"><text:span text:style-name="T2">PEŁNOMOCNICTWO</text:span></text:p>
      <text:p text:style-name="P3">Ja, niżej podpisany/a</text:p>
      <text:p text:style-name="P4">Imię:......................................................Nazwisko:......................................................................</text:p>
      <text:p text:style-name="P5">nr dowodu osobistego:...........................................nr pesel:……………………………………….</text:p>
      <text:p text:style-name="P6">zamieszkały/a............................................................................................................................</text:p>
      <text:p text:style-name="P7">.................................................................................telefon........................................................</text:p>
      <text:p text:style-name="P8"><text:span text:style-name="T9">udzielam pełnomocnictwa</text:span></text:p>
      <text:p text:style-name="P10"><text:span text:style-name="T11">Pani/Panu</text:span><text:span text:style-name="T12"><text:tab/></text:span></text:p>
      <text:p text:style-name="P13"><text:span text:style-name="T14">Imię: ....................................................Nazwisko: .....................................................................</text:span></text:p>
      <text:p text:style-name="P15"><text:span text:style-name="T16">nr dowodu osobistego:...........................................nr pesel:……………………………………….</text:span></text:p>
      <text:p text:style-name="P17"><text:span text:style-name="T18">zamieszkałego/j:.........................................................................................................................</text:span></text:p>
      <text:p text:style-name="P19"><text:span text:style-name="T20">………………………………………………………...telefon..........................................................</text:span></text:p>
      <text:p text:style-name="P21"><text:span text:style-name="T22">do reprezentowania we wszystkich sprawach związanych z uzyskaniem dotacji celowej na dofinansowanie wymiany źródła ciepła realizowanego w ramach Programu ograniczenia niskiej emisji dla Gminy Miedźna.</text:span></text:p>
      <text:p text:style-name="P23"><text:span text:style-name="T24">Oświadczam, że spełniam wymogi „Regulaminu określającego zasady wymiany źródeł ciepła w budynkach indywidualnych w ramach Programu ograniczenia niskiej emisji dla Gminy Miedźna” oraz akceptuję warunki w nim zawarte.</text:span></text:p>
      <text:p text:style-name="P25"><text:span text:style-name="T26">…………………………………………………………</text:span></text:p>
      <text:p text:style-name="P27"><text:span text:style-name="T28">Data, czytelny podpis</text:span></text:p>
      <text:p text:style-name="P29"><text:span text:style-name="T30">Pełnomocnictwo należy wypełnić <text:s/>DRUKOWANYMI LITERAMI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83in" fo:margin-bottom="0.669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ojciech</meta:initial-creator>
    <dc:creator>ewojciech</dc:creator>
    <meta:creation-date>2023-03-28T10:42:00Z</meta:creation-date>
    <dc:date>2023-03-28T10:42:00Z</dc:date>
    <meta:template xlink:href="Normal" xlink:type="simple"/>
    <meta:editing-cycles>2</meta:editing-cycles>
    <meta:editing-duration>PT120S</meta:editing-duration>
    <meta:document-statistic meta:page-count="1" meta:paragraph-count="3" meta:word-count="222" meta:character-count="1553" meta:row-count="11" meta:non-whitespace-character-count="1334"/>
  </office:meta>
</office:document-meta>
</file>