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50%" fo:margin-left="-0.2951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50%" fo:margin-left="-0.2951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line-height="150%" fo:margin-left="-0.2951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50%" fo:margin-left="-0.2951in">
        <style:tab-stops/>
      </style:paragraph-properties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50%" fo:margin-left="-0.2951in">
        <style:tab-stops/>
      </style:paragraph-properties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50%" fo:margin-left="-0.2951in">
        <style:tab-stops/>
      </style:paragraph-properties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50%" fo:margin-left="-0.2951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50%" fo:margin-left="-0.2951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50%" fo:margin-left="-0.2951in">
        <style:tab-stops/>
      </style:paragraph-properties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50%" fo:margin-left="-0.2951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50%" fo:margin-left="-0.2951in">
        <style:tab-stops/>
      </style:paragraph-properties>
      <style:text-properties style:font-name="Times New Roman"/>
    </style:style>
    <style:style style:name="P31" style:parent-style-name="Normalny" style:family="paragraph">
      <style:paragraph-properties fo:text-align="justify" fo:margin-left="-0.2958in">
        <style:tab-stops/>
      </style:paragraph-properties>
      <style:text-properties style:font-name="Times New Roman"/>
    </style:style>
    <style:style style:name="P32" style:parent-style-name="Normalny" style:family="paragraph">
      <style:paragraph-properties fo:text-align="justify" fo:margin-left="-0.2958in">
        <style:tab-stops/>
      </style:paragraph-properties>
      <style:text-properties style:font-name="Times New Roman"/>
    </style:style>
    <style:style style:name="P33" style:parent-style-name="Normalny" style:family="paragraph">
      <style:paragraph-properties fo:text-align="justify" fo:margin-left="-0.2958in">
        <style:tab-stops/>
      </style:paragraph-properties>
      <style:text-properties style:font-name="Times New Roman"/>
    </style:style>
    <style:style style:name="P34" style:parent-style-name="Normalny" style:family="paragraph">
      <style:paragraph-properties fo:text-align="justify" fo:margin-left="-0.2958in">
        <style:tab-stops/>
      </style:paragraph-properties>
      <style:text-properties style:font-name="Times New Roman"/>
    </style:style>
    <style:style style:name="P35" style:parent-style-name="Normalny" style:family="paragraph">
      <style:paragraph-properties fo:text-align="justify" fo:margin-left="-0.2958in">
        <style:tab-stops/>
      </style:paragraph-properties>
      <style:text-properties style:font-name="Times New Roman"/>
    </style:style>
    <style:style style:name="P36" style:parent-style-name="Normalny" style:family="paragraph">
      <style:paragraph-properties fo:text-align="justify" fo:margin-left="-0.2958in">
        <style:tab-stops/>
      </style:paragraph-properties>
      <style:text-properties style:font-name="Times New Roman"/>
    </style:style>
    <style:style style:name="P37" style:parent-style-name="Normalny" style:family="paragraph">
      <style:paragraph-properties fo:text-align="justify" fo:margin-left="-0.2958in">
        <style:tab-stops/>
      </style:paragraph-properties>
      <style:text-properties style:font-name="Times New Roman"/>
    </style:style>
    <style:style style:name="P38" style:parent-style-name="Normalny" style:family="paragraph">
      <style:paragraph-properties fo:text-align="justify" fo:margin-left="-0.2958in">
        <style:tab-stops/>
      </style:paragraph-properties>
      <style:text-properties style:font-name="Times New Roman"/>
    </style:style>
    <style:style style:name="P39" style:parent-style-name="Normalny" style:family="paragraph">
      <style:paragraph-properties fo:text-align="justify" fo:margin-left="-0.2958in">
        <style:tab-stops/>
      </style:paragraph-properties>
      <style:text-properties style:font-name="Times New Roman"/>
    </style:style>
    <style:style style:name="P40" style:parent-style-name="Normalny" style:family="paragraph">
      <style:paragraph-properties fo:text-align="justify" fo:margin-left="-0.2958in">
        <style:tab-stops/>
      </style:paragraph-properties>
      <style:text-properties style:font-name="Times New Roman"/>
    </style:style>
    <style:style style:name="P41" style:parent-style-name="Normalny" style:family="paragraph">
      <style:paragraph-properties fo:text-align="justify"/>
      <style:text-properties style:font-name="Times New Roman"/>
    </style:style>
    <style:style style:name="P42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48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 fo:margin-bottom="0in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 fo:margin-bottom="0in" fo:line-height="150%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9" style:parent-style-name="Normalny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80" style:parent-style-name="Normalny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81" style:parent-style-name="Normalny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82" style:parent-style-name="Normalny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83" style:parent-style-name="Normalny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84" style:parent-style-name="Normalny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85" style:parent-style-name="Normalny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86" style:parent-style-name="Normalny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87" style:parent-style-name="Normalny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88" style:parent-style-name="Normalny" style:family="paragraph">
      <style:paragraph-properties fo:text-align="end" fo:margin-bottom="0in" fo:margin-left="-0.2958in" fo:margin-right="-0.1972in">
        <style:tab-stops/>
      </style:paragraph-properties>
      <style:text-properties style:font-name="Times New Roman" style:font-name-asian="Times New Roman" fo:font-weight="bold" style:font-weight-asian="bold" fo:font-size="8pt" style:font-size-asian="8pt" style:language-asian="pl" style:country-asian="PL"/>
    </style:style>
    <style:style style:name="P89" style:parent-style-name="Normalny" style:family="paragraph">
      <style:paragraph-properties fo:text-align="end" fo:margin-bottom="0in" fo:margin-left="-0.2958in" fo:margin-right="-0.1972in">
        <style:tab-stops/>
      </style:paragraph-properties>
      <style:text-properties style:font-name="Times New Roman" style:font-name-asian="Times New Roman" fo:font-weight="bold" style:font-weight-asian="bold" fo:font-size="8pt" style:font-size-asian="8pt" style:language-asian="pl" style:country-asian="PL"/>
    </style:style>
    <style:style style:name="P90" style:parent-style-name="Normalny" style:family="paragraph">
      <style:paragraph-properties fo:text-align="end" fo:margin-bottom="0in" fo:margin-left="-0.2958in" fo:margin-right="-0.1972in">
        <style:tab-stops/>
      </style:paragraph-properties>
      <style:text-properties style:font-name="Times New Roman" style:font-name-asian="Times New Roman" fo:font-weight="bold" style:font-weight-asian="bold" fo:font-size="8pt" style:font-size-asian="8pt" style:language-asian="pl" style:country-asian="PL"/>
    </style:style>
    <style:style style:name="P91" style:parent-style-name="Normalny" style:family="paragraph">
      <style:paragraph-properties fo:text-align="end" fo:margin-bottom="0in" fo:margin-left="-0.2958in" fo:margin-right="-0.1972in">
        <style:tab-stops/>
      </style:paragraph-properties>
      <style:text-properties style:font-name="Times New Roman" style:font-name-asian="Times New Roman" fo:font-weight="bold" style:font-weight-asian="bold" fo:font-size="8pt" style:font-size-asian="8pt" style:language-asian="pl" style:country-asian="PL"/>
    </style:style>
    <style:style style:name="P92" style:parent-style-name="Normalny" style:family="paragraph">
      <style:paragraph-properties fo:text-align="end" fo:margin-bottom="0in" fo:margin-left="-0.2958in" fo:margin-right="-0.1972in">
        <style:tab-stops/>
      </style:paragraph-properties>
      <style:text-properties style:font-name="Times New Roman" style:font-name-asian="Times New Roman" fo:font-weight="bold" style:font-weight-asian="bold" fo:font-size="8pt" style:font-size-asian="8pt" style:language-asian="pl" style:country-asian="PL"/>
    </style:style>
    <style:style style:name="P93" style:parent-style-name="Normalny" style:family="paragraph">
      <style:paragraph-properties fo:text-align="center" fo:margin-bottom="0in" fo:margin-left="-0.2958in" fo:margin-right="-0.1972in">
        <style:tab-stops/>
      </style:paragraph-properties>
    </style:style>
    <style:style style:name="T94" style:parent-style-name="Domyślnaczcionkaakapitu" style:family="text">
      <style:text-properties style:font-name="Times New Roman" style:font-name-asian="Times New Roman" fo:font-weight="bold" style:font-weight-asian="bold" fo:font-size="8pt" style:font-size-asian="8pt" style:language-asian="pl" style:country-asian="PL"/>
    </style:style>
    <style:style style:name="P95" style:parent-style-name="Normalny" style:family="paragraph">
      <style:paragraph-properties fo:text-align="justify" fo:margin-bottom="0in"/>
      <style:text-properties style:font-name="Times New Roman" style:font-name-asian="Times New Roman" fo:font-size="6pt" style:font-size-asian="6pt" style:font-size-complex="8pt" style:language-asian="pl" style:country-asian="PL"/>
    </style:style>
    <style:style style:name="P96" style:parent-style-name="Normalny" style:family="paragraph">
      <style:paragraph-properties fo:text-align="justify" fo:margin-bottom="0in"/>
    </style:style>
    <style:style style:name="T97" style:parent-style-name="Domyślnaczcionkaakapitu" style:family="text">
      <style:text-properties style:font-name="Times New Roman" style:font-name-asian="Times New Roman" fo:font-size="9pt" style:font-size-asian="9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font-size="9pt" style:font-size-asian="9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fo:color="#0000FF" fo:font-size="9pt" style:font-size-asian="9pt" style:text-underline-type="single" style:text-underline-style="solid" style:text-underline-width="auto" style:text-underline-mode="continuous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font-size="9pt" style:font-size-asian="9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color="#0000FF" fo:font-size="9pt" style:font-size-asian="9pt" style:text-underline-type="single" style:text-underline-style="solid" style:text-underline-width="auto" style:text-underline-mode="continuous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fo:font-size="9pt" style:font-size-asian="9pt" style:language-asian="pl" style:country-asian="PL"/>
    </style:style>
    <style:style style:name="P103" style:parent-style-name="Normalny" style:family="paragraph">
      <style:paragraph-properties fo:text-align="justify" fo:margin-bottom="0in"/>
      <style:text-properties style:font-name="Times New Roman" style:font-name-asian="Times New Roman" fo:font-size="9pt" style:font-size-asian="9pt" style:language-asian="pl" style:country-asian="PL"/>
    </style:style>
    <style:style style:name="P104" style:parent-style-name="Normalny" style:family="paragraph">
      <style:paragraph-properties fo:text-align="justify" fo:margin-bottom="0in"/>
      <style:text-properties fo:font-size="9pt" style:font-size-asian="9pt"/>
    </style:style>
    <style:style style:name="P105" style:parent-style-name="Normalny" style:family="paragraph">
      <style:paragraph-properties fo:text-align="justify" fo:margin-bottom="0in"/>
      <style:text-properties style:font-name="Times New Roman" style:font-name-asian="Times New Roman" fo:font-size="9pt" style:font-size-asian="9pt" style:language-asian="pl" style:country-asian="PL"/>
    </style:style>
    <style:style style:name="P106" style:parent-style-name="Normalny" style:family="paragraph">
      <style:paragraph-properties fo:text-align="justify" fo:margin-bottom="0in"/>
    </style:style>
    <style:style style:name="T107" style:parent-style-name="Domyślnaczcionkaakapitu" style:family="text">
      <style:text-properties style:font-name="Times New Roman" style:font-name-asian="Times New Roman" fo:font-size="6pt" style:font-size-asian="6pt" style:font-size-complex="8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fo:font-size="7pt" style:font-size-asian="7pt" style:font-size-complex="8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fo:font-size="7pt" style:font-size-asian="7pt" style:font-size-complex="8pt" style:language-asian="pl" style:country-asian="PL"/>
    </style:style>
    <style:style style:name="P110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8pt" style:font-size-asian="8pt"/>
    </style:style>
    <style:style style:name="P111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8pt" style:font-size-asian="8pt"/>
    </style:style>
    <style:style style:name="P112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8pt" style:font-size-asian="8pt"/>
    </style:style>
    <style:style style:name="P113" style:parent-style-name="Normalny" style:family="paragraph">
      <style:paragraph-properties style:text-autospace="none" fo:text-align="justify" style:vertical-align="auto" fo:margin-bottom="0in"/>
      <style:text-properties style:font-name="Times New Roman" fo:font-style="italic" style:font-style-asian="italic" fo:font-size="8pt" style:font-size-asian="8pt" style:font-size-complex="10pt"/>
    </style:style>
    <style:style style:name="P114" style:parent-style-name="Normalny" style:family="paragraph">
      <style:paragraph-properties style:text-autospace="none" fo:text-align="justify" style:vertical-align="auto" fo:margin-bottom="0in"/>
      <style:text-properties style:font-name="Times New Roman" fo:font-size="8pt" style:font-size-asian="8pt" style:font-size-complex="10pt"/>
    </style:style>
    <style:style style:name="P115" style:parent-style-name="Normalny" style:family="paragraph">
      <style:paragraph-properties style:text-autospace="none" fo:text-align="justify" style:vertical-align="auto" fo:margin-bottom="0in"/>
      <style:text-properties style:font-name="Times New Roman" fo:font-style="italic" style:font-style-asian="italic" fo:font-size="8pt" style:font-size-asian="8pt" style:font-size-complex="10pt"/>
    </style:style>
    <style:style style:name="P116" style:parent-style-name="Normalny" style:family="paragraph">
      <style:paragraph-properties style:text-autospace="none" fo:text-align="justify" style:vertical-align="auto" fo:margin-bottom="0in"/>
      <style:text-properties style:font-name="Times New Roman" fo:font-size="8pt" style:font-size-asian="8pt" style:font-size-complex="10pt"/>
    </style:style>
    <style:style style:name="P117" style:parent-style-name="Normalny" style:family="paragraph">
      <style:paragraph-properties style:text-autospace="none" fo:text-align="justify" style:vertical-align="auto" fo:margin-bottom="0in"/>
      <style:text-properties style:font-name="Times New Roman" fo:font-size="8pt" style:font-size-asian="8pt" style:font-size-complex="10pt"/>
    </style:style>
    <style:style style:name="P118" style:parent-style-name="Normalny" style:family="paragraph">
      <style:paragraph-properties style:text-autospace="none" fo:text-align="justify" style:vertical-align="auto" fo:margin-bottom="0in"/>
      <style:text-properties style:font-name="Times New Roman" fo:font-style="italic" style:font-style-asian="italic" fo:font-size="8pt" style:font-size-asian="8pt" style:font-size-complex="10pt"/>
    </style:style>
    <style:style style:name="P119" style:parent-style-name="Normalny" style:family="paragraph">
      <style:paragraph-properties style:text-autospace="none" fo:text-align="justify" style:vertical-align="auto" fo:margin-bottom="0in"/>
      <style:text-properties style:font-name="Times New Roman" fo:font-size="8pt" style:font-size-asian="8pt" style:font-size-complex="10pt"/>
    </style:style>
    <style:style style:name="P120" style:parent-style-name="Normalny" style:family="paragraph">
      <style:paragraph-properties style:text-autospace="none" fo:text-align="justify" style:vertical-align="auto" fo:margin-bottom="0in"/>
      <style:text-properties style:font-name="Times New Roman" fo:font-size="8pt" style:font-size-asian="8pt" style:font-size-complex="10pt"/>
    </style:style>
    <style:style style:name="P121" style:parent-style-name="Normalny" style:family="paragraph">
      <style:paragraph-properties style:text-autospace="none" fo:text-align="justify" style:vertical-align="auto" fo:margin-bottom="0in"/>
      <style:text-properties style:font-name="Times New Roman" fo:font-style="italic" style:font-style-asian="italic" fo:font-size="8pt" style:font-size-asian="8pt" style:font-size-complex="10pt"/>
    </style:style>
    <style:style style:name="P122" style:parent-style-name="Normalny" style:family="paragraph">
      <style:paragraph-properties style:text-autospace="none" fo:text-align="justify" style:vertical-align="auto" fo:margin-bottom="0in"/>
      <style:text-properties style:font-name="Times New Roman" fo:font-size="8pt" style:font-size-asian="8pt" style:font-size-complex="10pt"/>
    </style:style>
    <style:style style:name="P123" style:parent-style-name="Normalny" style:family="paragraph">
      <style:paragraph-properties style:text-autospace="none" fo:text-align="justify" style:vertical-align="auto" fo:margin-bottom="0in"/>
      <style:text-properties style:font-name="Times New Roman" fo:font-style="italic" style:font-style-asian="italic" fo:font-size="8pt" style:font-size-asian="8pt" style:font-size-complex="10pt"/>
    </style:style>
    <style:style style:name="P124" style:parent-style-name="Normalny" style:family="paragraph">
      <style:paragraph-properties style:text-autospace="none" fo:text-align="justify" style:vertical-align="auto" fo:margin-bottom="0in"/>
      <style:text-properties style:font-name="Times New Roman" fo:font-size="8pt" style:font-size-asian="8pt" style:font-size-complex="10pt"/>
    </style:style>
    <style:style style:name="P125" style:parent-style-name="Normalny" style:family="paragraph">
      <style:paragraph-properties style:text-autospace="none" fo:text-align="justify" style:vertical-align="auto" fo:margin-bottom="0in"/>
      <style:text-properties style:font-name="Times New Roman" fo:font-style="italic" style:font-style-asian="italic" fo:font-size="8pt" style:font-size-asian="8pt" style:font-size-complex="10pt"/>
    </style:style>
    <style:style style:name="P126" style:parent-style-name="Normalny" style:family="paragraph">
      <style:paragraph-properties style:text-autospace="none" fo:text-align="justify" style:vertical-align="auto" fo:margin-bottom="0in"/>
      <style:text-properties style:font-name="Times New Roman" fo:font-size="8pt" style:font-size-asian="8pt" style:font-size-complex="10pt"/>
    </style:style>
    <style:style style:name="P127" style:parent-style-name="Normalny" style:family="paragraph">
      <style:paragraph-properties style:text-autospace="none" fo:text-align="justify" style:vertical-align="auto" fo:margin-bottom="0in"/>
      <style:text-properties style:font-name="Times New Roman" fo:font-style="italic" style:font-style-asian="italic" fo:font-size="8pt" style:font-size-asian="8pt" style:font-size-complex="10pt"/>
    </style:style>
    <style:style style:name="P128" style:parent-style-name="Normalny" style:family="paragraph">
      <style:paragraph-properties style:text-autospace="none" fo:text-align="justify" style:vertical-align="auto" fo:margin-bottom="0in"/>
      <style:text-properties style:font-name="Times New Roman" fo:font-size="8pt" style:font-size-asian="8pt" style:font-size-complex="10pt"/>
    </style:style>
    <style:style style:name="P129" style:parent-style-name="Normalny" style:family="paragraph">
      <style:paragraph-properties style:text-autospace="none" fo:text-align="justify" style:vertical-align="auto" fo:margin-bottom="0in"/>
      <style:text-properties style:font-name="Times New Roman" fo:font-size="8pt" style:font-size-asian="8pt" style:font-size-complex="10pt"/>
    </style:style>
    <style:style style:name="P130" style:parent-style-name="Normalny" style:family="paragraph">
      <style:paragraph-properties style:text-autospace="none" fo:text-align="justify" style:vertical-align="auto" fo:margin-bottom="0in"/>
      <style:text-properties style:font-name="Times New Roman" fo:font-size="8pt" style:font-size-asian="8pt" style:font-size-complex="10pt"/>
    </style:style>
    <style:style style:name="P131" style:parent-style-name="Normalny" style:family="paragraph">
      <style:paragraph-properties style:text-autospace="none" fo:text-align="justify" style:vertical-align="auto" fo:margin-bottom="0in"/>
      <style:text-properties style:font-name="Times New Roman" fo:font-size="8pt" style:font-size-asian="8pt" style:font-size-complex="10pt"/>
    </style:style>
    <style:style style:name="P132" style:parent-style-name="Normalny" style:family="paragraph">
      <style:paragraph-properties style:text-autospace="none" fo:text-align="justify" style:vertical-align="auto" fo:margin-bottom="0in"/>
      <style:text-properties style:font-name="Times New Roman" fo:font-size="8pt" style:font-size-asian="8pt" style:font-size-complex="10pt"/>
    </style:style>
    <style:style style:name="P133" style:parent-style-name="Normalny" style:family="paragraph">
      <style:paragraph-properties style:text-autospace="none" fo:text-align="justify" style:vertical-align="auto" fo:margin-bottom="0in"/>
      <style:text-properties style:font-name="Times New Roman" fo:font-size="8pt" style:font-size-asian="8pt" style:font-size-complex="10pt"/>
    </style:style>
    <style:style style:name="P134" style:parent-style-name="Normalny" style:family="paragraph">
      <style:paragraph-properties style:text-autospace="none" fo:text-align="justify" style:vertical-align="auto" fo:margin-bottom="0in"/>
      <style:text-properties style:font-name="Times New Roman" fo:font-size="8pt" style:font-size-asian="8pt" style:font-size-complex="10pt"/>
    </style:style>
    <style:style style:name="P135" style:parent-style-name="Normalny" style:family="paragraph">
      <style:paragraph-properties style:text-autospace="none" fo:text-align="justify" style:vertical-align="auto" fo:margin-bottom="0in"/>
      <style:text-properties style:font-name="Times New Roman" fo:font-size="8pt" style:font-size-asian="8pt" style:font-size-complex="10pt"/>
    </style:style>
    <style:style style:name="P136" style:parent-style-name="Normalny" style:family="paragraph">
      <style:paragraph-properties style:text-autospace="none" fo:text-align="justify" style:vertical-align="auto" fo:margin-bottom="0in"/>
      <style:text-properties style:font-name="Times New Roman" fo:font-size="8pt" style:font-size-asian="8pt" style:font-size-complex="10pt"/>
    </style:style>
    <style:style style:name="P137" style:parent-style-name="Normalny" style:family="paragraph">
      <style:paragraph-properties style:text-autospace="none" fo:text-align="justify" style:vertical-align="auto" fo:margin-bottom="0in"/>
      <style:text-properties style:font-name="Times New Roman" fo:font-size="8pt" style:font-size-asian="8pt" style:font-size-complex="10pt"/>
    </style:style>
    <style:style style:name="P138" style:parent-style-name="Normalny" style:family="paragraph">
      <style:paragraph-properties style:text-autospace="none" fo:text-align="justify" style:vertical-align="auto" fo:margin-bottom="0in"/>
      <style:text-properties style:font-name="Times New Roman" fo:font-size="8pt" style:font-size-asian="8pt" style:font-size-complex="10pt"/>
    </style:style>
    <style:style style:name="P139" style:parent-style-name="Normalny" style:family="paragraph">
      <style:paragraph-properties style:text-autospace="none" fo:text-align="justify" style:vertical-align="auto" fo:margin-bottom="0in"/>
      <style:text-properties style:font-name="Times New Roman" fo:font-size="8pt" style:font-size-asian="8pt" style:font-size-complex="10pt"/>
    </style:style>
    <style:style style:name="P140" style:parent-style-name="Normalny" style:family="paragraph">
      <style:paragraph-properties style:text-autospace="none" fo:text-align="justify" style:vertical-align="auto" fo:margin-bottom="0in"/>
      <style:text-properties style:font-name="Times New Roman" fo:font-size="8pt" style:font-size-asian="8pt" style:font-size-complex="10pt"/>
    </style:style>
    <style:style style:name="P141" style:parent-style-name="Normalny" style:family="paragraph">
      <style:paragraph-properties style:text-autospace="none" fo:text-align="justify" style:vertical-align="auto" fo:margin-bottom="0in"/>
      <style:text-properties style:font-name="Times New Roman" fo:font-size="8pt" style:font-size-asian="8pt" style:font-size-complex="10pt"/>
    </style:style>
    <style:style style:name="P142" style:parent-style-name="Normalny" style:family="paragraph">
      <style:paragraph-properties style:text-autospace="none" fo:text-align="justify" style:vertical-align="auto" fo:margin-bottom="0in"/>
      <style:text-properties style:font-name="Times New Roman" fo:font-size="8pt" style:font-size-asian="8pt" style:font-size-complex="10pt"/>
    </style:style>
    <style:style style:name="P143" style:parent-style-name="Normalny" style:family="paragraph">
      <style:paragraph-properties style:text-autospace="none" fo:text-align="justify" style:vertical-align="auto" fo:margin-bottom="0in"/>
      <style:text-properties style:font-name="Times New Roman" fo:font-size="8pt" style:font-size-asian="8pt" style:font-size-complex="10pt"/>
    </style:style>
    <style:style style:name="P144" style:parent-style-name="Normalny" style:family="paragraph">
      <style:paragraph-properties style:text-autospace="none" fo:text-align="justify" style:vertical-align="auto" fo:margin-bottom="0in"/>
      <style:text-properties style:font-name="Times New Roman" fo:font-size="8pt" style:font-size-asian="8pt" style:font-size-complex="10pt"/>
    </style:style>
    <style:style style:name="P145" style:parent-style-name="Normalny" style:family="paragraph">
      <style:paragraph-properties style:text-autospace="none" fo:text-align="justify" style:vertical-align="auto" fo:margin-bottom="0in"/>
      <style:text-properties style:font-name="Times New Roman" fo:font-size="8pt" style:font-size-asian="8pt" style:font-size-complex="10pt"/>
    </style:style>
    <style:style style:name="P146" style:parent-style-name="Normalny" style:family="paragraph">
      <style:paragraph-properties style:text-autospace="none" fo:text-align="justify" style:vertical-align="auto" fo:margin-bottom="0in"/>
      <style:text-properties style:font-name="Times New Roman" fo:font-size="8pt" style:font-size-asian="8pt" style:font-size-complex="10pt"/>
    </style:style>
    <style:style style:name="P147" style:parent-style-name="Normalny" style:family="paragraph">
      <style:paragraph-properties style:text-autospace="none" fo:text-align="justify" style:vertical-align="auto" fo:margin-bottom="0in"/>
      <style:text-properties style:font-name="Times New Roman" fo:font-style="italic" style:font-style-asian="italic" fo:font-size="8pt" style:font-size-asian="8pt" style:font-size-complex="10pt"/>
    </style:style>
    <style:style style:name="P148" style:parent-style-name="Normalny" style:family="paragraph">
      <style:paragraph-properties fo:text-align="justify" fo:margin-bottom="0in"/>
      <style:text-properties style:font-name="Times New Roman" fo:font-size="8pt" style:font-size-asian="8pt" style:font-size-complex="10pt"/>
    </style:style>
    <style:style style:name="P149" style:parent-style-name="Normalny" style:family="paragraph">
      <style:paragraph-properties fo:text-align="justify" fo:margin-bottom="0in"/>
      <style:text-properties style:font-name="Times New Roman" fo:font-size="8pt" style:font-size-asian="8pt" style:font-size-complex="10pt"/>
    </style:style>
    <style:style style:name="P150" style:parent-style-name="Normalny" style:family="paragraph">
      <style:paragraph-properties fo:text-align="justify" fo:margin-bottom="0in"/>
      <style:text-properties style:font-name="Times New Roman" fo:font-size="8pt" style:font-size-asian="8pt" style:font-size-complex="10pt"/>
    </style:style>
    <style:style style:name="P151" style:parent-style-name="Normalny" style:family="paragraph">
      <style:paragraph-properties fo:text-align="justify" fo:margin-bottom="0in"/>
      <style:text-properties style:font-name="Times New Roman" style:font-name-asian="Times New Roman" fo:font-size="9pt" style:font-size-asian="9pt" style:language-asian="pl" style:country-asian="PL"/>
    </style:style>
    <style:style style:name="P152" style:parent-style-name="Normalny" style:family="paragraph">
      <style:paragraph-properties fo:text-align="justify" fo:margin-bottom="0in"/>
      <style:text-properties style:font-name="Times New Roman" style:font-name-asian="Times New Roman" fo:font-size="7pt" style:font-size-asian="7pt" style:font-size-complex="8pt" style:language-asian="pl" style:country-asian="PL"/>
    </style:style>
    <style:style style:name="P153" style:parent-style-name="Normalny" style:family="paragraph">
      <style:paragraph-properties fo:text-align="justify" fo:margin-bottom="0in" fo:margin-left="1.475in">
        <style:tab-stops/>
      </style:paragraph-properties>
      <style:text-properties style:font-name="Times New Roman" style:font-name-asian="Times New Roman" fo:font-size="7pt" style:font-size-asian="7pt" style:font-size-complex="8pt" style:language-asian="pl" style:country-asian="PL"/>
    </style:style>
    <style:style style:name="P154" style:parent-style-name="Normalny" style:family="paragraph">
      <style:paragraph-properties fo:text-align="justify" fo:margin-bottom="0in"/>
    </style:style>
    <style:style style:name="T155" style:parent-style-name="Domyślnaczcionkaakapitu" style:family="text">
      <style:text-properties style:font-name="Times New Roman" style:font-name-asian="Times New Roman" fo:font-size="7pt" style:font-size-asian="7pt" style:font-size-complex="8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fo:font-size="7pt" style:font-size-asian="7pt" style:font-size-complex="8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fo:font-size="7pt" style:font-size-asian="7pt" style:font-size-complex="8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fo:font-size="7pt" style:font-size-asian="7pt" style:font-size-complex="8pt" style:language-asian="pl" style:country-asian="PL"/>
    </style:style>
  </office:automatic-styles>
  <office:body>
    <office:text text:use-soft-page-breaks="true">
      <text:p text:style-name="P1">REGULAMIN</text:p>
      <text:p text:style-name="P2">V PLENERU PLASTYCZNEGO <text:s/>„OCALIĆ OD ZAPOMNIENIA”</text:p>
      <text:p text:style-name="P3">p.t. „Miedźniańska Ziemia pędzlem malowana…”</text:p>
      <text:p text:style-name="P4">Miedźna’ 2020</text:p>
      <text:p text:style-name="P5"/>
      <text:p text:style-name="P6">1. Plener organizowany jest przez Gminę Miedźna i Gminny Ośrodek Kultury w Miedźnej z siedzibą w Woli.</text:p>
      <text:p text:style-name="P7">2.<text:s/>Tematyka prac winna być związana z tytułem pleneru. Organizatorom szczególnie zależy<text:s/></text:p>
      <text:p text:style-name="P8">na utrwaleniu najpiękniejszych zakątków gminy Miedźna, zabytków architektury i krajobrazu.</text:p>
      <text:p text:style-name="P9">3. Plener ma charakter otwarty. Organizator zaprasza do udziału wszystkich dorosłych twórców nieprofesjonalnych.</text:p>
      <text:p text:style-name="P10"><text:span text:style-name="T11">4. Plener trwa<text:s/></text:span><text:span text:style-name="T12">od 1 kwietnia <text:s text:c="2"/>do 29 maja.</text:span><text:span text:style-name="T13"><text:s/>Otwarcie pleneru odbędzie się 1 kwietnia o godz. 11.00 <text:s/></text:span><text:span text:style-name="T14"><text:line-break/></text:span><text:span text:style-name="T15">w Gminnym Ośrodku Kultury w Woli, ul. Pszczyńska 110.</text:span></text:p>
      <text:p text:style-name="P16"><text:span text:style-name="T17">5. Warunkiem uczestnictwa jest potwierdzenie udziału w plenerze na k</text:span><text:span text:style-name="T18">arcie zgłoszenia, którą należy dostarczyć<text:s/></text:span><text:span text:style-name="T19">do dnia 20 marca br.</text:span><text:span text:style-name="T20"><text:s/>do <text:s/>Gminnego Ośrodka Kultury w Miedźnej <text:s/>siedzibą w Woli<text:s/></text:span><text:span text:style-name="T21"><text:line-break/></text:span><text:span text:style-name="T22">ul. Pszczyńska 110 wraz z załącznikiem -<text:s/></text:span><text:span text:style-name="T23">zgoda na przetwarzanie danych osobowych oraz wykorzystanie wizerunku.<text:s/></text:span></text:p>
      <text:p text:style-name="P24">6. Organizator zapewnia<text:s/>komplet materiałów plastycznych do pracy w plenerze (farby olejne lub akrylowe, pędzle, podobrazia)<text:s/></text:p>
      <text:p text:style-name="P25">7. Uczestnicy są zobowiązani do wykonania minimum 3 prac, z których 2 nieodpłatnie przekazują organizatorowi po wernisażu. Organizator zastrzega sobie prawo wyboru dwóch najlepszych prac. Prace należy wykonać na płótnie w formatach jak przekazano podobrazia.<text:s/></text:p>
      <text:p text:style-name="P26"><text:span text:style-name="T27">Termin składania prac:<text:s/></text:span><text:span text:style-name="T28">do 29 maja br.</text:span></text:p>
      <text:p text:style-name="P29">8. Wernisaż odbędzie się <text:s/>18 czerwca o godz.17.00 w sali Urzędu Gminy w Miedźnej.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KARTA<text:s/>ZGŁOSZENIA UCZESTNIKA</text:p>
      <text:p text:style-name="P44"><text:bookmark-start text:name="_Hlk17808300"/>V PLENERU PLASTYCZNEGO <text:s/>„OCALIĆ OD ZAPOMNIENIA”</text:p>
      <text:p text:style-name="P45">„Miedźniańska Ziemia pędzlem malowana…”</text:p>
      <text:p text:style-name="P46">Miedźna’ 2020</text:p>
      <text:p text:style-name="P47"><text:bookmark-end text:name="_Hlk17808300"/></text:p>
      <text:p text:style-name="P48">Imię i nazwisko<text:s/>uczestnika…............................................................................................................</text:p>
      <text:p text:style-name="P49"/>
      <text:p text:style-name="P50">adres, telefon kontaktowy, e-mail: ……………………………..………………………………......</text:p>
      <text:p text:style-name="P51"/>
      <text:p text:style-name="P52">nazwa grupy plastycznej, której członkiem jest<text:s/>uczestnik................................................................</text:p>
      <text:p text:style-name="P53"/>
      <text:p text:style-name="P54"><text:span text:style-name="T55">Oświadczam, że zapoznałam/zapoznałem się z</text:span><text:span text:style-name="T56"><text:s/></text:span><text:span text:style-name="T57">Regulaminem V PLENERU PLASTYCZNEGO <text:s/>„OCALIĆ OD ZAPOMNIENIA” - <text:s/></text:span><text:span text:style-name="T58">„Miedźniańska Ziemia pędzlem malowana…”<text:s/></text:span><text:span text:style-name="T59">Miedźna’ 2020 i akceptuję zawarte w</text:span><text:span text:style-name="T60"><text:s/>nim warunki.</text:span></text:p>
      <text:p text:style-name="P61"/>
      <text:p text:style-name="P62">Potwierdzam odbiór materiałów plastycznych:</text:p>
      <text:p text:style-name="P63">(2 podobrazia 40 x 50 cm i 1 podobrazie 50 x 60 cm)</text:p>
      <text:p text:style-name="P64"><text:span text:style-name="T65">Farby (do wyboru) : akrylowe lub olejne (</text:span><text:span text:style-name="T66">podkreślić właściwe</text:span><text:span text:style-name="T67">)</text:span></text:p>
      <text:p text:style-name="P68">Komplet pędzli</text:p>
      <text:p text:style-name="P69"><text:s text:c="2"/></text:p>
      <text:p text:style-name="P70">Zobowiązuję się do dnia 29 maja 2020 r. dostarczyć do GOK w Miedźnej z siedzibą w Woli,<text:s/><text:line-break/>ul. Pszczyńska 110 <text:s text:c="2"/>3 obrazy poplenerowe.</text:p>
      <text:p text:style-name="P71"/>
      <text:p text:style-name="P72"/>
      <text:p text:style-name="P73"><text:s text:c="85"/>............................................................</text:p>
      <text:p text:style-name="P74"><text:span text:style-name="T75"><text:s text:c="98"/>data i podpis uczestnika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* do Karty Zgłoszenia należy dołączyć zgodę na przetwarzanie danych osobowych oraz wykorzystanie wizerunku</text:p>
      <text:p text:style-name="P87"/>
      <text:soft-page-break/>
      <text:p text:style-name="P88">Załącznik do<text:s/></text:p>
      <text:p text:style-name="P89">Karty zgłoszenia pleneru plastycznego</text:p>
      <text:p text:style-name="P90">„OCALIĆ OD ZAPOMNIENIA”<text:s/></text:p>
      <text:p text:style-name="P91">Miedźna’ 2020</text:p>
      <text:p text:style-name="P92"/>
      <text:p text:style-name="P93"><text:span text:style-name="T94">ZGODA NA PRZETWARZANIE DANYCH OSOBOWYCH ORAZ WYKORZYSTANIE WIZERUNKU</text:span></text:p>
      <text:p text:style-name="P95"><text:s text:c="95"/><text:s text:c="12"/></text:p>
      <text:p text:style-name="P96"><text:span text:style-name="T97"><text:tab/>Wyrażam zgodę na przetwarzanie danych osobowych uczestnika pleneru/wernisażu przekazanych Gminnemu Ośrodkowi Kultury w Miedźnej z s. w Woli dla potrzeb niezbędnych do organizacji imprezy. Wyrażam nieodpłatnie zgodę na zamieszczanie zdjęć zawi</text:span><text:span text:style-name="T98">erających wizerunek uczestnika pleneru/wernisażu <text:s/>w materiałach rozpowszechnianych w ramach działań promocyjnych i informacyjnych GOK oraz na umieszczenie i publikację ww. zdjęć lub filmów na stronie internetowej<text:s/></text:span><text:a xlink:href="http://www.gok.miedzna.pl" office:target-frame-name="_top" xlink:show="replace"><text:span text:style-name="T99">www.gok.miedzna.pl</text:span></text:a><text:span text:style-name="T100">,<text:s/></text:span><text:a xlink:href="http://www.miedzna.pl" office:target-frame-name="_top" xlink:show="replace"><text:span text:style-name="T101">www.miedzna.pl</text:span></text:a><text:span text:style-name="T102"><text:s/>i w gazecie „Gminne Sprawy”.</text:span></text:p>
      <text:p text:style-name="P103"/>
      <text:p text:style-name="P104"/>
      <text:p text:style-name="P105"><text:s text:c="3"/>…………………………………. <text:s text:c="91"/>...........................................................</text:p>
      <text:p text:style-name="P106"><text:span text:style-name="T107"><text:s text:c="15"/>(miejscowość, data</text:span><text:span text:style-name="T108">) <text:s text:c="152"/>( podpis<text:s/></text:span><text:span text:style-name="T109"><text:s/>uczestnika)</text:span></text:p>
      <text:p text:style-name="P110"/>
      <text:p text:style-name="P111">INFORMACJA o przetwarzaniu Twoich danych osobowych</text:p>
      <text:p text:style-name="P112"/>
      <text:p text:style-name="P113">I. Administrator danych osobowych</text:p>
      <text:p text:style-name="P114">Gminny Ośrodek Kultury w Miedźnej z siedzibą w Woli, ul. Pszczyńska 110,43-225 Wola.</text:p>
      <text:p text:style-name="P115">II. Inspektor Ochrony Danych</text:p>
      <text:p text:style-name="P116">Administrator wyznaczył Inspektora Ochrony<text:s/>Danych, z którym może się Pani/Pan skontaktować przez e-mail:</text:p>
      <text:p text:style-name="P117">ioo@gok.miedzna.pl;<text:s/></text:p>
      <text:p text:style-name="P118">III. Cel i podstawy przetwarzania</text:p>
      <text:p text:style-name="P119">Celem przetwarzania danych osobowych Pani/Pana // Pani/Pana dziecka jest udział w imprezie oraz <text:s/>promocja</text:p>
      <text:p text:style-name="P120">Gminnego Ośrodka Kultury w<text:s/>Miedźnej z s. w Woli i Gminy Miedźna (art. 6 ust. l, lit. a RODO1).</text:p>
      <text:p text:style-name="P121">IV. Odbiorcy danych</text:p>
      <text:p text:style-name="P122">Gmina Miedźna, ul. Wiejska 131, 43-227 Miedźna, miesięcznik gminy Miedźna ,,Gminne Sprawy".</text:p>
      <text:p text:style-name="P123">V. Przekazywanie danych do państw trzecich lub organizacji<text:s/>międzynarodowych</text:p>
      <text:p text:style-name="P124">Dane osobowe Pani/Pana // Pani/Pana dziecka nie będą przekazywane poza teren Polski/UE Europejskiego Obszaru Gospodarczego.</text:p>
      <text:p text:style-name="P125">VI. Okres przechowywania danych</text:p>
      <text:p text:style-name="P126">Dane osobowe Pani/Pana // Pani/Pana dziecka będą przechowywane przez okres 5 lat, licząc od początku roku następującego po roku, w którym została wyrażona zgoda na przetwarzanie danych osobowych.</text:p>
      <text:p text:style-name="P127">VII. Twoje prawa</text:p>
      <text:p text:style-name="P128">Przysługuje Pani/Panu:</text:p>
      <text:p text:style-name="P129">a) prawo dostępu do swoich/dziecka danych oraz otrzymania ich kopii</text:p>
      <text:p text:style-name="P130">b) prawo do sprostowania (poprawiania) swoich/dziecka danych</text:p>
      <text:p text:style-name="P131">c) prawo do usunięcia danych.</text:p>
      <text:p text:style-name="P132">Jeżeli Pani/Pana zdaniem nie ma podstaw do tego, abyśmy przetwarzali dane osobowe Pani/Pana // Pani/Pana dziecka, możesz zażądać abyśmy je usunęli.</text:p>
      <text:p text:style-name="P133">d) ograniczenia przetwarzania danych</text:p>
      <text:p text:style-name="P134">Może Pani/Pan zażądać, abyśmy ograniczyli przetwarzanie danych osobowych Pani/Pana // Pani/Pana dziecka wyłącznie do ich przechowywania lub wykonywania uzgodnionych działań, jeżeli Pani/Pana zdaniem mamy nieprawidłowe dane na temat Pani/Pana // Pani/Pana dziecka |lub przetwarzamy je bezpodstawnie; lub nie chce Pani/Pan, żebyśmy je usunęli, bo są Pani/Panu potrzebne do ustalenia, dochodzenia lub obrony roszczeń; lub na czas wniesionego przez Pani/Pana sprzeciwu względem przetwarzania danych.</text:p>
      <text:p text:style-name="P135">e) prawo do wniesienia sprzeciwu wobec przetwarzania danych</text:p>
      <text:p text:style-name="P136">Sprzeciw "marketingowy"</text:p>
      <text:p text:style-name="P137">Ma Pani/Pan prawo sprzeciwu wobec przetwarzania danych osobowych Pani/Pana // Pani/Pana dziecka w celu prowadzenia marketingu bezpośredniego. Jeżeli skorzysta Pani/Pan z tego prawa - zaprzestaniemy przetwarzania danych w tym celu.</text:p>
      <text:p text:style-name="P138">Sprzeciw z uwagi na szczególną sytuację</text:p>
      <text:p text:style-name="P139">Ma Pani/Pan także prawo sprzeciwu wobec przetwarzania danych osobowych Pani/Pana // Pani/Pana dziecka na podstawie prawnie uzasadnionego interesu w celach innych niż marketing bezpośredni,<text:s/>a także, gdy przetwarzanie jest nam niezbędne do wykonania zadania realizowanego w interesie publicznym lub do sprawowania powierzonej nam władzy publicznej.</text:p>
      <text:p text:style-name="P140">Powinna Pani/Pan wtedy wskazać nam Pani/Pana szczególną sytuację, która Pani/Pana zdaniem uzasadnia zaprzestanie przez nas przetwarzania objętego sprzeciwem. Przestaniemy przetwarzać dane osobowe Pani/Pana // Pani/Pana dziecka w tych celach, chyba że wykażemy, że podstawy przetwarzania przez nas danych osobowych Pani/Pana // Pani/Pana dziecka są nadrzędne wobec Pani/Pana praw lub też, że dane osobowe Pani/Pana // Pani/Pana dziecka są nam niezbędne do ustalenia, dochodzenia lub obrony roszczeń.</text:p>
      <text:p text:style-name="P141">f) prawo do przenoszenia danych</text:p>
      <text:p text:style-name="P142">Ma Pani/Pan prawo otrzymać od nas w ustrukturyzowanym, powszechnie używanym formacie nadającym się do odczytu maszynowego dane osobowe dotyczące Pani/Pana // Pani/Pana dziecka, które nam Pani/Pan dostarczył na podstawie umowy lub Pani/Pana zgody. Może też Pani/Pan zlecić nam przesłanie tych danych bezpośrednio innemu podmiotowi;</text:p>
      <text:p text:style-name="P143">g)<text:s/>prawo do wniesienia skargi do organu nadzorczego</text:p>
      <text:p text:style-name="P144">Jeżeli Pani/Pan uważa, że przetwarzamy dane osobowe Pani/Pana // Pani/Pana dziecka niezgodnie z prawem może Pani/Pan złożyć w tej sprawie skargę do Prezesa Urzędu Ochrony Danych Osobowych lub innego właściwego organu nadzorczego.</text:p>
      <text:p text:style-name="P145">h) prawo do cofnięcia zgody na przetwarzanie danych osobowych</text:p>
      <text:p text:style-name="P146">W każdej chwili ma Pani/Pan prawo cofnąć zgodę na przetwarzanie danych osobowych, które przetwarzamy na podstawie Pani/Pana zgody. Cofnięcie zgody nie będzie wpływać na zgodność z prawem przetwarzania, którego dokonano na podstawie Pani/Pana zgody przed jej wycofaniem.</text:p>
      <text:p text:style-name="P147">VIII. Informacja o wymogu/dobrowolności podania danych</text:p>
      <text:p text:style-name="P148">Podanie przez Pana/Panią danych osobowych jest dobrowolne lecz niezbędne do wzięcia udziału w<text:s/>imprezie.</text:p>
      <text:p text:style-name="P149"/>
      <text:p text:style-name="P150"/>
      <text:p text:style-name="P151"><text:s text:c="2"/>…………………………………. <text:s text:c="95"/>......................................................</text:p>
      <text:p text:style-name="P152"><text:s text:c="16"/>(miejscowość, data) <text:s text:c="41"/><text:s text:c="104"/>(czytelny podpis uczestnika)</text:p>
      <text:p text:style-name="P153"/>
      <text:p text:style-name="P154"><text:span text:style-name="T155">Rozporządzenie Parlamentu Europejskiego i Rady (UE) 2016/679 z 27.04.2016 r. w sprawie ochrony osób fizycznych w<text:s/></text:span><text:span text:style-name="T156">związku<text:s/></text:span><text:span text:style-name="T157"><text:line-break/></text:span><text:span text:style-name="T158">z przetwarzaniem danych osobowych i w sprawie swobodnego przepływu takich danych oraz uchylenia dyrektywy 95/46/WE (ogólne rozporządzenie o ochronie danych) (Dz.Urz. UE L 119, s. 1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xtbody" style:display-name="Text body" style:family="paragraph" style:parent-style-name="Normalny">
      <style:paragraph-properties fo:widows="0" fo:orphans="0" fo:margin-bottom="0.0972in" fo:line-height="12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3.6%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Marek Brol</dc:creator>
    <meta:creation-date>2020-03-04T07:17:00Z</meta:creation-date>
    <dc:date>2020-03-04T07:17:00Z</dc:date>
    <meta:print-date>2019-09-02T07:17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298" meta:character-count="9074" meta:row-count="64" meta:non-whitespace-character-count="7794"/>
  </office:meta>
</office:document-meta>
</file>