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8pt" style:font-size-asian="8pt" style:font-size-complex="8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79" style:parent-style-name="Standard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………………………………..……..………………<text:s/></text:span><text:span text:style-name="T3"><text:s text:c="55"/>Wola, dnia<text:s/></text:span><text:span text:style-name="T4">………………….………………<text:s/></text:span><text:span text:style-name="T5"><text:s text:c="44"/></text:span></text:p>
      <text:p text:style-name="P6">(imię i nazwisko)</text:p>
      <text:p text:style-name="P7"/>
      <text:p text:style-name="P8">…………………………..………………………….</text:p>
      <text:p text:style-name="P9">(adres zamieszkania)</text:p>
      <text:p text:style-name="P10"/>
      <text:p text:style-name="P11"><text:span text:style-name="T12">………………………………..……..………………</text:span></text:p>
      <text:p text:style-name="P13"/>
      <text:p text:style-name="P14"/>
      <text:p text:style-name="P15"/>
      <text:p text:style-name="P16">Wyrażam zgodę na udostępnienie moich danych osobowych:</text:p>
      <text:p text:style-name="P17">- nr telefonu</text:p>
      <text:p text:style-name="P18">- adres poczty elektronicznej</text:p>
      <text:p text:style-name="P19"/>
      <text:p text:style-name="P20"/>
      <text:p text:style-name="P21">Klauzula informacyjna</text:p>
      <text:p text:style-name="P22">Zgodnie z art. 13 ust. 1 RODO Gminny Ośrodek Pomocy Społecznej w Miedźnej z/s w Woli informuje, że:</text:p>
      <text:p text:style-name="P23"/>
      <text:p text:style-name="P24">1. Administratorem zbieranych i przetwarzanych przez Gminny Ośrodek Pomocy Społecznej w Miedźnej z/s w Woli Pani/Pana danych osobowych jest Kierownik Gminnego Ośrodka Pomocy Społecznej w Miedźnej z/s w Woli.<text:s/></text:p>
      <text:p text:style-name="P25">Adres Gminnego Ośrodka Pomocy Społecznej w<text:s/>Miedźnej z/s w Woli:<text:s/></text:p>
      <text:p text:style-name="P26">43-225 Wola, ul. Poprzeczna 1, tel. 32 211 82 51.</text:p>
      <text:p text:style-name="P27"/>
      <text:p text:style-name="P28">2. Dane osobowe Inspektora Ochrony Danych: ul. Poprzeczna 1, 43-225 Wola, tel. 32 211 82 51,</text:p>
      <text:p text:style-name="P29"><text:span text:style-name="T30">adres e-mail:<text:s/></text:span><text:a xlink:href="mailto:gops@gops.miedzna.pl" office:target-frame-name="_top" xlink:show="replace"><text:span text:style-name="T31">gops@gops.miedzna.pl</text:span></text:a><text:span text:style-name="T32">.</text:span></text:p>
      <text:p text:style-name="P33"/>
      <text:p text:style-name="P34"><text:span text:style-name="T35">3. Pani/</text:span><text:span text:style-name="T36">Pana dane osobowe są zbierane i przetwarzane w celu podejmowania działań przez Gminny Ośrodek Pomocy Społecznej w Miedźnej z/s w Woli na podstawie art. 6 ust. 1 lit. a) RODO do celów związanych<text:s/></text:span><text:bookmark-start text:name="_Hlk2776659"/><text:span text:style-name="T37">z realizacją u</text:span><text:span text:style-name="T38">stawy <text:s text:c="24"/>z dnia 28 listopad</text:span><text:span text:style-name="T39">a 2003r.<text:s/></text:span><text:span text:style-name="T40">o świadczeniach rodzinnych</text:span><text:span text:style-name="T41"><text:s/>i<text:s/></text:span><text:span text:style-name="T42">Uchwały Rady Gminy Miedźna Nr V/44/2019 z dnia 12.02.2019r. w sprawie wprowadzenia świadczenia pieniężnego<text:s/></text:span><text:span text:style-name="T43">"Dofinansowanie żłobkowe"</text:span><text:span text:style-name="T44"><text:s/></text:span><text:span text:style-name="T45">dla rodzin zamieszkałych na terenie Gminy Miedźna.</text:span><text:bookmark-end text:name="_Hlk2776659"/></text:p>
      <text:p text:style-name="P46"/>
      <text:p text:style-name="P47">4. Pozyskane od Pani/Pana dane osobowe nie będą udostępniane podmiotom innym<text:s/>niż upoważnione na podstawie przepisów prawa.</text:p>
      <text:p text:style-name="P48"/>
      <text:p text:style-name="P49">5. Dane osobowe od momentu pozyskania będą przechowywane przez okres niezbędny do realizacji zadania.</text:p>
      <text:p text:style-name="P50"/>
      <text:p text:style-name="P51">6. Ma Pani/Pan dostępu do swoich danych osobowych oraz możliwość ich sprostowania, usunięcia lub ograniczenia przetwarzania, prawo do wniesienia sprzeciwu wobec przetwarzania.</text:p>
      <text:p text:style-name="P52"/>
      <text:p text:style-name="P53">7. Ma Pani/Pan prawo wniesienia skargi do organu nadzorczego (Prezesa Urzędu Ochrony Danych Osobowych).</text:p>
      <text:p text:style-name="P54"/>
      <text:p text:style-name="P55">8. Podanie przez Panią/Pana danych<text:s/>osobowych jest dobrowolne, lecz niezbędne do realizacji celu, o którym mowa <text:s text:c="12"/>w ust. 3.</text:p>
      <text:p text:style-name="P56"/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9"/></text:span><text:span text:style-name="T68">……………..………………..…………………..</text:span></text:p>
      <text:p text:style-name="P69"><text:span text:style-name="T70"><text:s text:c="28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27"/>podpi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19-03-06T13:55:00Z</meta:creation-date>
    <dc:date>2019-03-07T11:11:00Z</dc:date>
    <meta:print-date>2018-06-18T09:56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16" meta:character-count="2209" meta:row-count="15" meta:non-whitespace-character-count="1897"/>
  </office:meta>
</office:document-meta>
</file>