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718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3.018cm"/>
    </style:style>
    <style:style style:name="Tabela1.C" style:family="table-column">
      <style:table-column-properties style:column-width="2.55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635cm" fo:margin-left="-0.199cm" table:align="left" style:writing-mode="lr-tb"/>
    </style:style>
    <style:style style:name="Tabela2.A" style:family="table-column">
      <style:table-column-properties style:column-width="1.173cm"/>
    </style:style>
    <style:style style:name="Tabela2.B" style:family="table-column">
      <style:table-column-properties style:column-width="7.493cm"/>
    </style:style>
    <style:style style:name="Tabela2.C" style:family="table-column">
      <style:table-column-properties style:column-width="2.819cm"/>
    </style:style>
    <style:style style:name="Tabela2.D" style:family="table-column">
      <style:table-column-properties style:column-width="5.151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62cm" fo:margin-left="-0.199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8.167cm"/>
    </style:style>
    <style:style style:name="Tabela3.C" style:family="table-column">
      <style:table-column-properties style:column-width="1.147cm"/>
    </style:style>
    <style:style style:name="Tabela3.D" style:family="table-column">
      <style:table-column-properties style:column-width="1.057cm"/>
    </style:style>
    <style:style style:name="Tabela3.E" style:family="table-column">
      <style:table-column-properties style:column-width="5.722cm"/>
    </style:style>
    <style:style style:name="Tabela3.1" style:family="table-row">
      <style:table-row-properties style:min-row-height="0.81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02cm" fo:keep-together="auto"/>
    </style:style>
    <style:style style:name="Tabe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6.033cm"/>
    </style:style>
    <style:style style:name="Tabela4.D" style:family="table-column">
      <style:table-column-properties style:column-width="3.51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cm" fo:keep-together="auto"/>
    </style:style>
    <style:style style:name="Tabela5" style:family="table">
      <style:table-properties style:width="16.372cm" fo:margin-left="-0.199cm" table:align="left" style:writing-mode="lr-tb"/>
    </style:style>
    <style:style style:name="Tabela5.A" style:family="table-column">
      <style:table-column-properties style:column-width="0.826cm"/>
    </style:style>
    <style:style style:name="Tabela5.B" style:family="table-column">
      <style:table-column-properties style:column-width="13.441cm"/>
    </style:style>
    <style:style style:name="Tabela5.C" style:family="table-column">
      <style:table-column-properties style:column-width="2.1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1cm" fo:margin-left="-0.199cm" table:align="left" style:writing-mode="lr-tb"/>
    </style:style>
    <style:style style:name="Tabela6.A" style:family="table-column">
      <style:table-column-properties style:column-width="0.826cm"/>
    </style:style>
    <style:style style:name="Tabela6.B" style:family="table-column">
      <style:table-column-properties style:column-width="9.208cm"/>
    </style:style>
    <style:style style:name="Tabela6.C" style:family="table-column">
      <style:table-column-properties style:column-width="6.368cm"/>
    </style:style>
    <style:style style:name="Tabela6.1" style:family="table-row">
      <style:table-row-properties style:min-row-height="0.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97cm" fo:margin-left="-0.199cm" table:align="left" style:writing-mode="lr-tb"/>
    </style:style>
    <style:style style:name="Tabela7.A" style:family="table-column">
      <style:table-column-properties style:column-width="0.669cm"/>
    </style:style>
    <style:style style:name="Tabela7.D" style:family="table-column">
      <style:table-column-properties style:column-width="0.667cm"/>
    </style:style>
    <style:style style:name="Tabela7.Z" style:family="table-column">
      <style:table-column-properties style:column-width="0.68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fo:font-weight="bold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6" style:family="paragraph" style:parent-style-name="Standard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50%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14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50%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style:font-name="Arial" fo:font-size="8pt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0" style:family="paragraph" style:parent-style-name="Standard">
      <style:paragraph-properties fo:line-height="150%" fo:orphans="2" fo:widows="2" fo:hyphenation-ladder-count="no-limit"/>
      <style:text-properties style:font-name="Arial" fo:font-size="8pt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8pt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line-height="150%" fo:orphans="2" fo:widows="2" fo:hyphenation-ladder-count="no-limit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43" style:family="paragraph" style:parent-style-name="Standard">
      <style:paragraph-properties fo:orphans="2" fo:widows="2" fo:hyphenation-ladder-count="no-limit"/>
      <style:text-properties style:font-name="Arial" style:font-name-asian="Times New Roman" style:language-asian="pl" style:country-asian="PL" style:font-name-complex="Arial" style:font-size-complex="11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size-asian="9pt" style:language-asian="pl" style:country-asian="PL" style:font-name-complex="Arial" style:font-size-complex="11pt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7" style:family="paragraph" style:parent-style-name="Standard">
      <style:paragraph-properties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1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11pt" fo:hyphenate="true" fo:hyphenation-remain-char-count="2" fo:hyphenation-push-char-count="2"/>
    </style:style>
    <style:style style:name="P52" style:family="paragraph" style:parent-style-name="Standard">
      <style:paragraph-properties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1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10pt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4pt" style:font-name-asian="Times New Roman" style:font-size-asian="4pt" style:language-asian="pl" style:country-asian="PL" style:font-name-complex="Arial" style:font-size-complex="11pt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4pt" fo:font-style="italic" style:font-name-asian="Times New Roman" style:font-size-asian="4pt" style:language-asian="pl" style:country-asian="PL" style:font-style-asian="italic" style:font-name-complex="Arial" style:font-size-complex="10pt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4pt" fo:font-style="italic" style:font-name-asian="Times New Roman" style:font-size-asian="4pt" style:language-asian="pl" style:country-asian="PL" style:font-style-asian="italic" style:font-name-complex="Arial" style:font-size-complex="8pt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6pt" style:font-name-asian="Times New Roman" style:font-size-asian="6pt" style:language-asian="pl" style:country-asian="PL" style:font-name-complex="Arial" style:font-size-complex="11pt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5pt" style:font-name-asian="Times New Roman" style:font-size-asian="5pt" style:language-asian="pl" style:country-asian="PL" style:font-name-complex="Arial" style:font-size-complex="11pt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language-asian="pl" style:country-asian="PL" style:font-name-complex="Arial" style:font-size-complex="11pt" fo:hyphenate="true" fo:hyphenation-remain-char-count="2" fo:hyphenation-push-char-count="2"/>
    </style:style>
    <style:style style:name="P6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-asian="Times New Roman" style:language-asian="pl" style:country-asian="PL" fo:hyphenate="true" fo:hyphenation-remain-char-count="2" fo:hyphenation-push-char-count="2"/>
    </style:style>
    <style:style style:name="P7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-asian="Times New Roman" style:language-asian="pl" style:country-asian="PL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73" style:family="paragraph" style:parent-style-name="Standard">
      <style:paragraph-properties fo:orphans="2" fo:widows="2" fo:hyphenation-ladder-count="no-limit"/>
      <style:text-properties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74" style:family="paragraph" style:parent-style-name="Standard">
      <style:paragraph-properties fo:orphans="2" fo:widows="2" fo:hyphenation-ladder-count="no-limit"/>
      <style:text-properties style:text-position="super 58%"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orphans="2" fo:widows="2" fo:hyphenation-ladder-count="no-limit"/>
      <style:text-properties fo:color="#ff0000"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76" style:family="paragraph" style:parent-style-name="Standard">
      <style:paragraph-properties fo:orphans="2" fo:widows="2" fo:hyphenation-ladder-count="no-limit" style:snap-to-layout-grid="false"/>
      <style:text-properties fo:color="#ff0000"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keep-with-next="always"/>
      <style:text-properties style:font-name="Arial" fo:font-weight="bold" style:language-asian="pl" style:country-asian="PL" style:font-weight-asian="bold" style:font-name-complex="Arial" style:font-weight-complex="bold"/>
    </style:style>
    <style:style style:name="P78" style:family="paragraph" style:parent-style-name="Standard">
      <style:paragraph-properties fo:margin-left="0.748cm" fo:margin-right="0cm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1.247cm" fo:margin-right="0cm" fo:text-align="justify" style:justify-single-word="false" fo:orphans="2" fo:widows="2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80" style:family="paragraph" style:parent-style-name="Text_20_body">
      <style:paragraph-properties fo:margin-left="1.24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/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1pt" fo:hyphenate="true" fo:hyphenation-remain-char-count="2" fo:hyphenation-push-char-count="2"/>
    </style:style>
    <style:style style:name="P83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/>
      <style:text-properties style:font-name="Arial" fo:font-size="6pt" fo:font-weight="bold" style:font-name-asian="Times New Roman" style:font-size-asian="6pt" style:language-asian="pl" style:country-asian="PL" style:font-weight-asian="bold" style:font-name-complex="Arial" style:font-size-complex="6pt" fo:hyphenate="true" fo:hyphenation-remain-char-count="2" fo:hyphenation-push-char-count="2"/>
    </style:style>
    <style:style style:name="P84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left="0.953cm" fo:margin-right="0cm" fo:line-height="200%" fo:text-align="justify" style:justify-single-word="false" fo:orphans="2" fo:widows="2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style:font-name="Arial" fo:font-size="5pt" fo:font-style="italic" style:font-name-asian="Times New Roman" style:font-size-asian="5pt" style:language-asian="pl" style:country-asian="PL" style:font-style-asian="italic" style:font-name-complex="Arial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style:font-name="Arial" fo:font-size="5pt" style:font-name-asian="Times New Roman" style:font-size-asian="5pt" style:language-asian="pl" style:country-asian="PL" style:font-name-complex="Arial" style:font-size-complex="5pt" fo:hyphenate="true" fo:hyphenation-remain-char-count="2" fo:hyphenation-push-char-count="2"/>
    </style:style>
    <style:style style:name="P8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Arial" fo:font-size="5pt" fo:font-style="italic" style:font-name-asian="Times New Roman" style:font-size-asian="5pt" style:language-asian="pl" style:country-asian="PL" style:font-style-asian="italic" style:font-name-complex="Arial" style:font-size-complex="5pt" fo:hyphenate="true" fo:hyphenation-remain-char-count="2" fo:hyphenation-push-char-count="2"/>
    </style:style>
    <style:style style:name="P90" style:family="paragraph" style:parent-style-name="Standard">
      <style:paragraph-properties fo:margin-left="0.445cm" fo:margin-right="0cm" fo:orphans="2" fo:widows="2" fo:hyphenation-ladder-count="no-limit" fo:text-indent="0cm" style:auto-text-indent="false"/>
      <style:text-properties style:font-name="Arial" fo:font-size="4pt" style:font-name-asian="Times New Roman" style:font-size-asian="4pt" style:language-asian="pl" style:country-asian="PL" style:font-name-complex="Arial" style:font-size-complex="10pt" fo:hyphenate="true" fo:hyphenation-remain-char-count="2" fo:hyphenation-push-char-count="2"/>
    </style:style>
    <style:style style:name="P91" style:family="paragraph" style:parent-style-name="Standard">
      <style:paragraph-properties fo:margin-left="0.445cm" fo:margin-right="0cm" fo:orphans="2" fo:widows="2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10pt" fo:hyphenate="true" fo:hyphenation-remain-char-count="2" fo:hyphenation-push-char-count="2"/>
    </style:style>
    <style:style style:name="P92" style:family="paragraph" style:parent-style-name="Standard">
      <style:paragraph-properties fo:margin-left="0.445cm" fo:margin-right="0cm" fo:orphans="2" fo:widows="2" fo:hyphenation-ladder-count="no-limit" fo:text-indent="0cm" style:auto-text-indent="false"/>
      <style:text-properties style:font-name="Arial" fo:font-size="5pt" style:font-name-asian="Times New Roman" style:font-size-asian="5pt" style:language-asian="pl" style:country-asian="PL" style:font-name-complex="Arial" style:font-size-complex="10pt" fo:hyphenate="true" fo:hyphenation-remain-char-count="2" fo:hyphenation-push-char-count="2"/>
    </style:style>
    <style:style style:name="P9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45cm" fo:text-align="justify" style:justify-single-word="false" fo:orphans="2" fo:widows="2" fo:hyphenation-ladder-count="no-limit" fo:background-color="#ffffff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94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5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6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423cm" style:auto-text-indent="false" style:text-autospace="none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7" style:family="paragraph" style:parent-style-name="Standard">
      <style:paragraph-properties fo:margin-left="1.6cm" fo:margin-right="0cm" fo:line-height="150%" fo:text-align="justify" style:justify-single-word="false" fo:orphans="2" fo:widows="2" fo:hyphenation-ladder-count="no-limit" fo:text-indent="-0.423cm" style:auto-text-indent="false" style:text-autospace="none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8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8pt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0" style:family="paragraph" style:parent-style-name="Text_20_body">
      <style:paragraph-properties fo:margin-top="0cm" fo:margin-bottom="0cm" loext:contextual-spacing="false"/>
    </style:style>
    <style:style style:name="P101" style:family="paragraph" style:parent-style-name="Text_20_body">
      <style:paragraph-properties fo:margin-top="0cm" fo:margin-bottom="0cm" loext:contextual-spacing="false"/>
      <style:text-properties style:font-name="Arial" style:font-name-complex="Arial"/>
    </style:style>
    <style:style style:name="P10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style:font-name-complex="Arial"/>
    </style:style>
    <style:style style:name="P103" style:family="paragraph" style:parent-style-name="Text_20_body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10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weight="bold" style:font-weight-asian="bold" style:font-name-complex="Arial"/>
    </style:style>
    <style:style style:name="P10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07" style:family="paragraph" style:parent-style-name="Text_20_body">
      <style:paragraph-properties fo:margin-top="0cm" fo:margin-bottom="0cm" loext:contextual-spacing="false" fo:line-height="150%"/>
      <style:text-properties style:font-name="Arial" fo:font-size="8pt" style:font-size-asian="8pt" style:font-name-complex="Arial" style:font-size-complex="8pt"/>
    </style:style>
    <style:style style:name="P108" style:family="paragraph" style:parent-style-name="Text_20_body">
      <style:paragraph-properties fo:margin-top="0cm" fo:margin-bottom="0cm" loext:contextual-spacing="false"/>
      <style:text-properties fo:color="#000000" style:font-name="Arial" fo:font-size="10pt" fo:font-weight="bold" style:font-size-asian="8.75pt" style:font-weight-asian="bold" style:font-size-complex="10pt"/>
    </style:style>
    <style:style style:name="P109" style:family="paragraph" style:parent-style-name="Text_20_body">
      <style:paragraph-properties fo:margin-top="0cm" fo:margin-bottom="0cm" loext:contextual-spacing="false"/>
      <style:text-properties fo:color="#000000" style:font-name="Arial" fo:font-size="10pt" fo:font-weight="normal" style:font-size-asian="8.75pt" style:font-weight-asian="normal" style:font-size-complex="10pt" style:font-weight-complex="normal"/>
    </style:style>
    <style:style style:name="P110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0pt" fo:font-weight="normal" style:font-size-asian="8.75pt" style:font-weight-asian="normal" style:font-size-complex="10pt" style:font-weight-complex="normal"/>
    </style:style>
    <style:style style:name="P1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style:font-size-asian="8.75pt" style:font-weight-asian="normal" style:font-size-complex="10pt" style:font-weight-complex="normal"/>
    </style:style>
    <style:style style:name="P112" style:family="paragraph" style:parent-style-name="Text_20_body">
      <style:paragraph-properties fo:margin-top="0cm" fo:margin-bottom="0cm" loext:contextual-spacing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/>
      <style:text-properties fo:color="#000000" fo:font-weight="bold" style:font-weight-asian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50%" fo:text-indent="0.748cm" style:auto-text-indent="false"/>
      <style:text-properties fo:color="#000000" style:font-name="Arial" fo:font-size="10pt" style:font-size-asian="10pt" style:font-name-complex="Arial" style:font-size-complex="10pt"/>
    </style:style>
    <style:style style:name="P116" style:family="paragraph" style:parent-style-name="Footnote">
      <style:paragraph-properties fo:text-align="justify" style:justify-single-word="false"/>
    </style:style>
    <style:style style:name="P117" style:family="paragraph" style:parent-style-name="Text_20_body" style:list-style-name="WW8Num2">
      <style:paragraph-properties fo:margin-top="0cm" fo:margin-bottom="0cm" loext:contextual-spacing="false">
        <style:tab-stops>
          <style:tab-stop style:position="2.4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8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>
        <style:tab-stops>
          <style:tab-stop style:position="2.49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Text_20_body" style:list-style-name="WW8Num4">
      <style:paragraph-properties fo:margin-top="0cm" fo:margin-bottom="0cm" loext:contextual-spacing="false" fo:line-height="200%" fo:text-align="justify" style:justify-single-word="false">
        <style:tab-stops>
          <style:tab-stop style:position="2.49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0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>
        <style:tab-stops>
          <style:tab-stop style:position="2.49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1" style:family="paragraph" style:parent-style-name="Text_20_body" style:list-style-name="WW8Num5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2" style:family="paragraph" style:parent-style-name="Standard" style:master-page-name="Standard">
      <style:paragraph-properties fo:orphans="2" fo:widows="2" fo:hyphenation-ladder-count="no-limit" style:page-number="auto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23" style:family="paragraph" style:parent-style-name="Standard" style:list-style-name="WW8Num19">
      <style:paragraph-properties fo:text-align="justify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24" style:family="paragraph" style:parent-style-name="Standard" style:list-style-name="WW8Num19">
      <style:paragraph-properties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1pt" fo:hyphenate="true" fo:hyphenation-remain-char-count="2" fo:hyphenation-push-char-count="2"/>
    </style:style>
    <style:style style:name="P125" style:family="paragraph" style:parent-style-name="Standard" style:list-style-name="WW8Num24">
      <style:paragraph-properties fo:text-align="justify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1pt" fo:hyphenate="true" fo:hyphenation-remain-char-count="2" fo:hyphenation-push-char-count="2"/>
    </style:style>
    <style:style style:name="P126" style:family="paragraph" style:parent-style-name="Standard" style:list-style-name="WW8Num6">
      <style:paragraph-properties fo:line-height="200%" fo:orphans="2" fo:widows="2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7" style:family="paragraph" style:parent-style-name="Standard" style:list-style-name="WW8Num19">
      <style:paragraph-properties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128" style:family="paragraph" style:parent-style-name="Standard" style:list-style-name="WW8Num19">
      <style:paragraph-properties fo:line-height="150%"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129" style:family="paragraph" style:parent-style-name="Standard" style:list-style-name="WW8Num23">
      <style:paragraph-properties fo:margin-left="4.128cm" fo:margin-right="0cm" fo:orphans="2" fo:widows="2" fo:hyphenation-ladder-count="no-limit" fo:text-indent="-3.683cm" style:auto-text-indent="false">
        <style:tab-stops>
          <style:tab-stop style:position="1.08cm"/>
        </style:tab-stops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10pt" fo:hyphenate="true" fo:hyphenation-remain-char-count="2" fo:hyphenation-push-char-count="2"/>
    </style:style>
    <style:style style:name="P130" style:family="paragraph" style:parent-style-name="Standard" style:list-style-name="WW8Num23">
      <style:paragraph-properties fo:margin-left="4.128cm" fo:margin-right="0cm" fo:orphans="2" fo:widows="2" fo:hyphenation-ladder-count="no-limit" fo:text-indent="-3.683cm" style:auto-text-indent="false">
        <style:tab-stops>
          <style:tab-stop style:position="1.08cm"/>
        </style:tab-stops>
      </style:paragraph-properties>
      <style:text-properties style:font-name="Arial" style:font-name-asian="Times New Roman" style:language-asian="pl" style:country-asian="PL" style:font-name-complex="Arial" style:font-size-complex="10pt" fo:hyphenate="true" fo:hyphenation-remain-char-count="2" fo:hyphenation-push-char-count="2"/>
    </style:style>
    <style:style style:name="P131" style:family="paragraph" style:parent-style-name="Standard" style:list-style-name="WW8Num20">
      <style:paragraph-properties fo:margin-left="0.7cm" fo:margin-right="0cm" fo:margin-top="0cm" fo:margin-bottom="0.353cm" loext:contextual-spacing="false" fo:line-height="150%" fo:text-align="justify" style:justify-single-word="false" fo:orphans="2" fo:widows="2" fo:hyphenation-ladder-count="no-limit" fo:text-indent="-0.751cm" style:auto-text-indent="false">
        <style:tab-stops>
          <style:tab-stop style:position="1.501cm"/>
        </style:tab-stops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7e77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fo:font-weight="bold" officeooo:rsid="000c90c4" style:font-size-asian="10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d38e7" style:font-size-asian="10pt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language-asian="pl" style:country-asian="PL"/>
    </style:style>
    <style:style style:name="T21" style:family="text">
      <style:text-properties officeooo:rsid="000f7e77" style:language-asian="pl" style:country-asian="PL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-asian="Times New Roman"/>
    </style:style>
    <style:style style:name="T26" style:family="text">
      <style:text-properties style:text-position="super 58%" fo:font-size="11pt" fo:font-weight="bold" style:font-size-asian="11pt" style:font-weight-asian="bold"/>
    </style:style>
    <style:style style:name="T27" style:family="text">
      <style:text-properties style:font-size-complex="11pt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fo:font-size="9pt" fo:font-style="italic" style:font-size-asian="9pt" style:font-style-asian="italic" style:font-size-complex="10pt"/>
    </style:style>
    <style:style style:name="T31" style:family="text">
      <style:text-properties fo:font-size="9pt" fo:font-style="italic" fo:font-weight="bold" style:font-size-asian="9pt" style:font-style-asian="italic" style:font-weight-asian="bold"/>
    </style:style>
    <style:style style:name="T32" style:family="text">
      <style:text-properties fo:font-size="9pt" fo:font-style="italic" fo:font-weight="bold" style:font-size-asian="9pt" style:font-style-asian="italic" style:font-weight-asian="bold" style:font-size-complex="10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10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name-asian="Times New Roman" style:font-size-asian="9pt"/>
    </style:style>
    <style:style style:name="T37" style:family="text">
      <style:text-properties fo:font-size="9pt" fo:font-weight="bold" style:font-size-asian="9pt" style:font-weight-asian="bold" style:font-size-complex="10pt"/>
    </style:style>
    <style:style style:name="T38" style:family="text">
      <style:text-properties fo:font-size="9pt" style:font-name-asian="Arial" style:font-size-asian="9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ize="11pt" style:font-size-asian="11pt"/>
    </style:style>
    <style:style style:name="T42" style:family="text">
      <style:text-properties fo:font-size="8pt" style:font-size-asian="8pt"/>
    </style:style>
    <style:style style:name="T43" style:family="text">
      <style:text-properties style:font-name="Arial" fo:font-size="8pt" style:font-size-asian="8pt" style:font-name-complex="Arial" style:font-size-complex="10pt"/>
    </style:style>
    <style:style style:name="T44" style:family="text">
      <style:text-properties style:font-name-asian="TimesNewRoman"/>
    </style:style>
    <style:style style:name="T45" style:family="text">
      <style:text-properties style:font-name="Arial1" style:font-name-asian="Lucida Sans Unicode1" style:font-name-complex="Times New Roman"/>
    </style:style>
    <style:style style:name="T46" style:family="text">
      <style:text-properties officeooo:rsid="000d38e7"/>
    </style:style>
    <style:style style:name="T47" style:family="text">
      <style:text-properties officeooo:rsid="000efcd2"/>
    </style:style>
    <style:style style:name="T48" style:family="text">
      <style:text-properties officeooo:rsid="0012f5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Gminny Ośrodek Pomocy Społecznej </text:p>
      <text:p text:style-name="P8">w Miedźnej z/s w Woli</text:p>
      <text:p text:style-name="P8">43-225 Wola, ul. Poprzeczna 1</text:p>
      <text:p text:style-name="P102">......................................</text:p>
      <text:p text:style-name="P104"><text:tab/><text:tab/><text:tab/><text:tab/><text:tab/><text:tab/><text:tab/><text:tab/><text:tab/><text:tab/> <text:s text:c="4"/>/data wpływu wniosku/</text:p>
      <text:p text:style-name="P105"/>
      <text:p text:style-name="P105"/>
      <text:p text:style-name="P106">WNIOSEK O PRZYZNANIE STYPENDIUM SZKOLNEGO</text:p>
      <text:p text:style-name="P77"><text:span text:style-name="T1">na rok szkolny 201</text:span><text:span text:style-name="T2">7</text:span><text:span text:style-name="T1">/201</text:span><text:span text:style-name="T2">8</text:span><text:span text:style-name="T4"><text:line-break/></text:span></text:p>
      <text:p text:style-name="P101"/>
      <text:list xml:id="list5051463258539130062" text:style-name="WW8Num2">
        <text:list-item>
          <text:p text:style-name="P117"><text:span text:style-name="T19">WNIOSKODAWCA </text:span><text:span text:style-name="T20">(właściwe podkreślić):</text:span></text:p>
        </text:list-item>
      </text:list>
      <text:p text:style-name="P115"/>
      <text:p text:style-name="P115">RODZIC / OPIEKUN PRAWNY UCZNIA</text:p>
      <text:p text:style-name="P115">PEŁNOLETNI UCZEŃ</text:p>
      <text:p text:style-name="P115">DYREKTOR SZKOŁY LUB PLACÓWKI, DO KTÓREJ UCZĘSZCZA UCZEŃ</text:p>
      <text:p text:style-name="P103"/>
      <text:list xml:id="list3471528782551138361" text:style-name="WW8Num3">
        <text:list-item>
          <text:p text:style-name="P118">DANE WNIOSKODAWCY</text:p>
        </text:list-item>
      </text:list>
      <text:list xml:id="list2442448221488277390" text:style-name="WW8Num4">
        <text:list-item>
          <text:p text:style-name="P119">Imię i nazwisko..................................................................................................................................</text:p>
        </text:list-item>
        <text:list-item>
          <text:p text:style-name="P119">PESEL……………...................................................................................................................................</text:p>
        </text:list-item>
        <text:list-item>
          <text:p text:style-name="P119">Adres zamieszkania..........................................................................................................................</text:p>
        </text:list-item>
        <text:list-item>
          <text:p text:style-name="P119">Nr telefonu........................................................................................................................................</text:p>
        </text:list-item>
      </text:list>
      <text:p text:style-name="P80"/>
      <text:list xml:id="list7208704981604075161" text:style-name="WW8Num5">
        <text:list-item>
          <text:p text:style-name="P121">DANE UCZNIA</text:p>
        </text:list-item>
      </text:list>
      <text:list xml:id="list3575675256190506484" text:style-name="WW8Num6">
        <text:list-item>
          <text:p text:style-name="P120">Imię i nazwisko .......................................................................................................................................</text:p>
        </text:list-item>
        <text:list-item>
          <text:p text:style-name="P120">Imię i nazwisko matki/opiekuna prawnego ...........................................................................................</text:p>
        </text:list-item>
        <text:list-item>
          <text:p text:style-name="P120">Imię i nazwisko ojca/opiekuna prawnego……........................................................................................</text:p>
        </text:list-item>
        <text:list-item>
          <text:p text:style-name="P120">Data urodzenia..................................................................................................................................</text:p>
        </text:list-item>
        <text:list-item>
          <text:p text:style-name="P120">Miejsce zamieszkania...........................................................................................................................</text:p>
        </text:list-item>
        <text:list-item>
          <text:p text:style-name="P120">PESEL..............................................................................................................................................</text:p>
        </text:list-item>
      </text:list>
      <text:p text:style-name="P78"/>
      <text:p text:style-name="P78">IV. OŚWIADCZENIE DOTYCZĄCE SZKOŁY, DO KTÓREJ UCZĘSZCZA UCZEŃ:</text:p>
      <text:p text:style-name="P78"/>
      <text:p text:style-name="P14">Świadoma/ świadomy odpowiedzialności karnej za złożenie fałszywych oświadczeń, o<text:span text:style-name="T20">świadczam, że uczeń, którego dotyczy wniosek w roku szkolnym 201</text:span><text:span text:style-name="T21">7</text:span><text:span text:style-name="T20">/201</text:span><text:span text:style-name="T21">8</text:span><text:span text:style-name="T20"> uczęszcza do szkoły:</text:span></text:p>
      <text:p text:style-name="P6"/>
      <text:p text:style-name="P68">Nazwa i adres szkoły, klasa ………………………………………………………..……………………………………</text:p>
      <text:p text:style-name="P9"/>
      <text:p text:style-name="P17"><text:span text:style-name="T16">tj</text:span>. - szkoła podstawowa, <text:s/>- gimnazjum, - zasadnicza szkoła zawodowa, - liceum, - technikum, <text:line-break/>- szkoła policealna, - kolegium, inna szkoła lub ośrodek …………………………………………………. /*</text:p>
      <text:p text:style-name="P18">/* właściwe podkreślić</text:p>
      <text:p text:style-name="P28"><text:s text:c="61"/></text:p>
      <text:p text:style-name="P27"><text:s text:c="99"/></text:p>
      <text:p text:style-name="P19">……………………………………………</text:p>
      <text:p text:style-name="P29"><text:span text:style-name="T23"><text:s text:c="153"/></text:span><text:span text:style-name="T25">(czytelny podpis <text:s/>składającego oświadczenie) <text:s text:c="8"/></text:span></text:p>
      <text:p text:style-name="P74"><text:soft-page-break/></text:p>
      <text:p text:style-name="P79"><text:span text:style-name="T5">V. SYTUACJA SPOŁECZNA W RODZINIE </text:span><text:span text:style-name="T30">(</text:span><text:span text:style-name="T5"> </text:span><text:span text:style-name="T30">właściwe zaznaczyć )</text:span></text:p>
      <text:p text:style-name="P20"/>
      <text:p text:style-name="P44"><text:span text:style-name="T23"><text:s text:c="10"/></text:span><text:span text:style-name="T22">RODZINA JEST PEŁNA:<text:tab/><text:tab/></text:span><field:fieldmark text:name="__Fieldmark__144_90576286" field:type="vnd.oasis.opendocument.field.FORMCHECKBOX"><field:param field:name="Checkbox_HelpText" field:value=""/><field:param field:name="Checkbox_Name" field:value="Wybór10"/></field:fieldmark> <text:span text:style-name="T22"><text:s/></text:span><text:span text:style-name="T17">TAK<text:tab/></text:span><text:span text:style-name="T22"><text:tab/><text:tab/></text:span><field:fieldmark text:name="__Fieldmark__152_90576286" field:type="vnd.oasis.opendocument.field.FORMCHECKBOX"><field:param field:name="Checkbox_HelpText" field:value=""/><field:param field:name="Checkbox_Name" field:value="Wybór11"/></field:fieldmark> <text:span text:style-name="T22"><text:s/></text:span><text:span text:style-name="T17">NIE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1"/>
            <text:p text:style-name="P21">W RODZINIE WYSTĘPUJE <text:s text:c="3"/><text:span text:style-name="T28">(właściwe zaznaczyć)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6">1.</text:p>
          </table:table-cell>
          <table:table-cell table:style-name="Tabela1.A2" office:value-type="string">
            <text:p text:style-name="P47">BEZROBOCIE</text:p>
          </table:table-cell>
          <table:table-cell table:style-name="Tabela1.A1" office:value-type="string">
            <text:p text:style-name="P50"><field:fieldmark text:name="__Fieldmark__176_90576286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1">
          <table:table-cell table:style-name="Tabela1.A2" office:value-type="string">
            <text:p text:style-name="P46">2.</text:p>
          </table:table-cell>
          <table:table-cell table:style-name="Tabela1.A2" office:value-type="string">
            <text:p text:style-name="P47">NIEPEŁNOSPRAWNOŚĆ</text:p>
          </table:table-cell>
          <table:table-cell table:style-name="Tabela1.A1" office:value-type="string">
            <text:p text:style-name="P50"><field:fieldmark text:name="__Fieldmark__187_90576286" field:type="vnd.oasis.opendocument.field.FORMCHECKBOX"><field:param field:name="Checkbox_HelpText" field:value=""/><field:param field:name="Checkbox_Name" field:value="Wybór13"/></field:fieldmark></text:p>
          </table:table-cell>
        </table:table-row>
        <table:table-row table:style-name="Tabela1.1">
          <table:table-cell table:style-name="Tabela1.A2" office:value-type="string">
            <text:p text:style-name="P46">3.</text:p>
          </table:table-cell>
          <table:table-cell table:style-name="Tabela1.A2" office:value-type="string">
            <text:p text:style-name="P47">CIĘŻKA LUB DŁUGOTRWAŁA CHOROBA</text:p>
          </table:table-cell>
          <table:table-cell table:style-name="Tabela1.A1" office:value-type="string">
            <text:p text:style-name="P50"><field:fieldmark text:name="__Fieldmark__198_90576286" field:type="vnd.oasis.opendocument.field.FORMCHECKBOX"><field:param field:name="Checkbox_HelpText" field:value=""/><field:param field:name="Checkbox_Name" field:value="Wybór14"/></field:fieldmark></text:p>
          </table:table-cell>
        </table:table-row>
        <table:table-row table:style-name="Tabela1.1">
          <table:table-cell table:style-name="Tabela1.A2" office:value-type="string">
            <text:p text:style-name="P46">4.</text:p>
          </table:table-cell>
          <table:table-cell table:style-name="Tabela1.A2" office:value-type="string">
            <text:p text:style-name="P47">WIELODZIETNOŚĆ</text:p>
          </table:table-cell>
          <table:table-cell table:style-name="Tabela1.A1" office:value-type="string">
            <text:p text:style-name="P50"><field:fieldmark text:name="__Fieldmark__209_90576286" field:type="vnd.oasis.opendocument.field.FORMCHECKBOX"><field:param field:name="Checkbox_HelpText" field:value=""/><field:param field:name="Checkbox_Name" field:value="Wybór15"/></field:fieldmark></text:p>
          </table:table-cell>
        </table:table-row>
        <table:table-row table:style-name="Tabela1.1">
          <table:table-cell table:style-name="Tabela1.A2" office:value-type="string">
            <text:p text:style-name="P46">5.</text:p>
          </table:table-cell>
          <table:table-cell table:style-name="Tabela1.A2" office:value-type="string">
            <text:p text:style-name="P47">BRAK UMIEJĘTNOŚCI WYKONYWANIA FUNKCJI OPIEKUŃCZO-WYCHOWAWCZEJ</text:p>
          </table:table-cell>
          <table:table-cell table:style-name="Tabela1.A1" office:value-type="string">
            <text:p text:style-name="P50"><field:fieldmark text:name="__Fieldmark__220_90576286" field:type="vnd.oasis.opendocument.field.FORMCHECKBOX"><field:param field:name="Checkbox_HelpText" field:value=""/><field:param field:name="Checkbox_Name" field:value="Wybór16"/></field:fieldmark></text:p>
          </table:table-cell>
        </table:table-row>
        <table:table-row table:style-name="Tabela1.1">
          <table:table-cell table:style-name="Tabela1.A2" office:value-type="string">
            <text:p text:style-name="P46">6.</text:p>
          </table:table-cell>
          <table:table-cell table:style-name="Tabela1.A2" office:value-type="string">
            <text:p text:style-name="P47">ALKOHOLIZM</text:p>
          </table:table-cell>
          <table:table-cell table:style-name="Tabela1.A1" office:value-type="string">
            <text:p text:style-name="P21"><field:fieldmark text:name="__Fieldmark__231_90576286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1">
          <table:table-cell table:style-name="Tabela1.A2" office:value-type="string">
            <text:p text:style-name="P46">7.</text:p>
          </table:table-cell>
          <table:table-cell table:style-name="Tabela1.A2" office:value-type="string">
            <text:p text:style-name="P47">NARKOMANIA</text:p>
          </table:table-cell>
          <table:table-cell table:style-name="Tabela1.A1" office:value-type="string">
            <text:p text:style-name="P21"><field:fieldmark text:name="__Fieldmark__242_90576286" field:type="vnd.oasis.opendocument.field.FORMCHECKBOX"><field:param field:name="Checkbox_HelpText" field:value=""/><field:param field:name="Checkbox_Name" field:value="Wybór17"/></field:fieldmark></text:p>
          </table:table-cell>
        </table:table-row>
        <table:table-row table:style-name="Tabela1.1">
          <table:table-cell table:style-name="Tabela1.A2" office:value-type="string">
            <text:p text:style-name="P46">8.</text:p>
          </table:table-cell>
          <table:table-cell table:style-name="Tabela1.A2" office:value-type="string">
            <text:p text:style-name="P47">ZDARZENIE <text:s/>LOSOWE<text:span text:style-name="T24"><text:note text:id="ftn1" text:note-class="footnote"><text:note-citation>1</text:note-citation><text:note-body><text:p text:style-name="P116"><text:span text:style-name="T22"><text:s/></text:span>W przypadku zaznaczenia proszę opisać na czym ono polegało. Opis taki należy dołączyć do niniejszego wniosku jako załącznik.</text:p></text:note-body></text:note></text:span></text:p>
          </table:table-cell>
          <table:table-cell table:style-name="Tabela1.A1" office:value-type="string">
            <text:p text:style-name="P21"><field:fieldmark text:name="__Fieldmark__260_90576286" field:type="vnd.oasis.opendocument.field.FORMCHECKBOX"><field:param field:name="Checkbox_HelpText" field:value=""/><field:param field:name="Checkbox_Name" field:value="Wybór17"/></field:fieldmark></text:p>
          </table:table-cell>
        </table:table-row>
        <table:table-row table:style-name="Tabela1.1">
          <table:table-cell table:style-name="Tabela1.A2" office:value-type="string">
            <text:p text:style-name="P75">9.</text:p>
          </table:table-cell>
          <table:table-cell table:style-name="Tabela1.A2" office:value-type="string">
            <text:p text:style-name="P76"/>
          </table:table-cell>
          <table:table-cell table:style-name="Tabela1.A1" office:value-type="string">
            <text:p text:style-name="P21"><field:fieldmark text:name="__Fieldmark__271_90576286" field:type="vnd.oasis.opendocument.field.FORMCHECKBOX"><field:param field:name="Checkbox_HelpText" field:value=""/><field:param field:name="Checkbox_Name" field:value="Wybór17"/></field:fieldmark></text:p>
          </table:table-cell>
        </table:table-row>
      </table:table>
      <text:p text:style-name="P64"/>
      <text:list xml:id="list3880595929906719668" text:style-name="WW8Num19">
        <text:list-item>
          <text:p text:style-name="P123">Wypełniają tylko osoby, które korzystają ze świadczeń z ustawy o pomocy społecznej.</text:p>
        </text:list-item>
      </text:list>
      <text:p text:style-name="P81">Osoby te nie muszą przedkładać zaświadczeń bądź oświadczeń o osiąganych dochodach.</text:p>
      <text:p text:style-name="P83"/>
      <text:p text:style-name="P84">Świadomy odpowiedzialności karnej za złożenie fałszywego oświadczenia dobrowolnie oświadczam, <text:s/>że w miesiącu <text:span text:style-name="T39">poprzedzającym</text:span> miesiąc złożenia niniejszego wniosku o stypendium korzystałam/em wraz z członkami mojej rodziny ze świadczeń pomocy społecznej w formie <text:span text:style-name="T28">(właściwe zaznaczyć):</text:span></text:p>
      <text:p text:style-name="P86"/>
      <text:p text:style-name="P85"><field:fieldmark text:name="__Fieldmark__291_90576286" field:type="vnd.oasis.opendocument.field.FORMCHECKBOX"><field:param field:name="Checkbox_HelpText" field:value=""/><field:param field:name="Checkbox_Name" field:value="Wybór19"/></field:fieldmark><text:s text:c="2"/>zasiłek stały<text:tab/><text:tab/><text:tab/><text:tab/><text:tab/><text:tab/></text:p>
      <text:p text:style-name="P85"><field:fieldmark text:name="__Fieldmark__295_90576286" field:type="vnd.oasis.opendocument.field.FORMCHECKBOX"><field:param field:name="Checkbox_HelpText" field:value=""/><field:param field:name="Checkbox_Name" field:value="Wybór20"/></field:fieldmark><text:s text:c="2"/>zasiłek okresowy<text:tab/><text:tab/><text:tab/><text:tab/><text:tab/><text:span text:style-name="T16">wysokość dochodu na osobę w rodzinie:</text:span></text:p>
      <text:p text:style-name="P84">i moja sytuacja finansowa nie uległa zmianie.<text:tab/><text:tab/>…...................................................................</text:p>
      <text:p text:style-name="P84"/>
      <text:p text:style-name="P84">......................................................<text:tab/><text:tab/><text:tab/><text:tab/><text:tab/>….......................................................</text:p>
      <text:p text:style-name="P99"><text:tab/> <text:s text:c="2"/>(podpis wnioskodawcy)<text:tab/><text:tab/><text:tab/><text:tab/><text:tab/> <text:s text:c="4"/>(podpis pracownika socjalnego)</text:p>
      <text:p text:style-name="P87"/>
      <text:list xml:id="list114137690603557" text:continue-numbering="true" text:style-name="WW8Num19">
        <text:list-item>
          <text:p text:style-name="P127"><text:span text:style-name="T5">DEKLARACJA O OSIĄGANYM <text:s/>DOCHODZIE</text:span><text:bookmark-start text:name="_Ref233166758"/><text:span text:style-name="T5"> </text:span><text:span text:style-name="T26"><text:note text:id="ftn2" text:note-class="footnote"><text:note-citation>2</text:note-citation><text:note-body><text:p text:style-name="Footnote"><text:span text:style-name="T22"><text:s/></text:span>Dochód oblicza się w sposób wskazany w Ustawie o pomocy społecznej </text:p></text:note-body></text:note></text:span><text:bookmark-end text:name="_Ref233166758"/><text:span text:style-name="T40"> <text:s/></text:span><text:span text:style-name="T34">za miesiąc poprzedzający złożenie wniosku</text:span></text:p>
        </text:list-item>
      </text:list>
      <text:p text:style-name="P65"/>
      <text:p text:style-name="P12">Oświadczam, że:</text:p>
      <text:p text:style-name="P66"/>
      <text:list xml:id="list3042241464685860595" text:style-name="WW8Num24">
        <text:list-item>
          <text:p text:style-name="P125">gospodarstwo domowe ucznia składa się z następujących osób:</text:p>
        </text:list-item>
      </text:list>
      <text:p text:style-name="P65"/>
      <text:p text:style-name="P88">(przez gospodarstwo domowe rozumie się wszystkie osoby spokrewnione lub niespokrewnione, razem mieszkające<text:line-break/> i gospodarujące)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IMIĘ I NAZWISKO</text:p>
          </table:table-cell>
          <table:table-cell table:style-name="Tabela2.A1" office:value-type="string">
            <text:p text:style-name="P50">DATA URODZENIA</text:p>
          </table:table-cell>
          <table:table-cell table:style-name="Tabela2.D1" office:value-type="string">
            <text:p text:style-name="P32">STOPIEŃ POKREWIEŃSTWA W STOSUNKU DO WNIOSKODAWCY</text:p>
          </table:table-cell>
        </table:table-row>
        <table:table-row table:style-name="Tabela2.1">
          <table:table-cell table:style-name="Tabela2.A1" office:value-type="string">
            <text:p text:style-name="P46">1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2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3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4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5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6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7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8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9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6">10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</table:table>
      <text:list xml:id="list114138349312342" text:continue-numbering="true" text:style-name="WW8Num24">
        <text:list-item>
          <text:p text:style-name="P125"><text:soft-page-break/>dochody netto wymienionych powyżej kolejno członków gospodarstwa domowego ucznia - uzyskane <text:line-break/><text:span text:style-name="T39">w miesiącu poprzedzającym miesiąc złożenia niniejszego wniosku</text:span> </text:p>
        </text:list-item>
      </text:list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0">Lp.</text:p>
          </table:table-cell>
          <table:table-cell table:style-name="Tabela3.A1" office:value-type="string">
            <text:p text:style-name="P50">ŹRÓDŁO <text:s/>DOCHODU </text:p>
          </table:table-cell>
          <table:table-cell table:style-name="Tabela3.A1" office:value-type="string">
            <text:p text:style-name="P50">TAK*</text:p>
          </table:table-cell>
          <table:table-cell table:style-name="Tabela3.A1" office:value-type="string">
            <text:p text:style-name="P50">NIE*</text:p>
          </table:table-cell>
          <table:table-cell table:style-name="Tabela3.E1" office:value-type="string">
            <text:p text:style-name="P50">WYSOKOŚĆ <text:s/>DOCHODU NETTO W ZŁ</text:p>
          </table:table-cell>
        </table:table-row>
        <table:table-row table:style-name="Tabela3.2">
          <table:table-cell table:style-name="Tabela3.A1" office:value-type="string">
            <text:p text:style-name="P15"><text:span text:style-name="T23"><text:s/></text:span><text:span text:style-name="T22">1.</text:span></text:p>
          </table:table-cell>
          <table:table-cell table:style-name="Tabela3.A1" office:value-type="string">
            <text:p text:style-name="P23">Wynagrodzenie ze stosunku prac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49"/>
          </table:table-cell>
        </table:table-row>
        <table:table-row table:style-name="Tabela3.2">
          <table:table-cell table:style-name="Tabela3.A1" office:value-type="string">
            <text:p text:style-name="P25">2.</text:p>
          </table:table-cell>
          <table:table-cell table:style-name="Tabela3.A1" office:value-type="string">
            <text:p text:style-name="P23">Emerytur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1" office:value-type="string">
            <text:p text:style-name="P25">3.</text:p>
          </table:table-cell>
          <table:table-cell table:style-name="Tabela3.A1" office:value-type="string">
            <text:p text:style-name="P23">Renta inwalidzka, rodzinn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1" office:value-type="string">
            <text:p text:style-name="P25">4.</text:p>
          </table:table-cell>
          <table:table-cell table:style-name="Tabela3.A1" office:value-type="string">
            <text:p text:style-name="P23">Renta socjaln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1" office:value-type="string">
            <text:p text:style-name="P25">5.</text:p>
          </table:table-cell>
          <table:table-cell table:style-name="Tabela3.A1" office:value-type="string">
            <text:p text:style-name="P23">Umowy o dzieło, umowy zleceni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6.</text:p>
          </table:table-cell>
          <table:table-cell table:style-name="Tabela3.A1" office:value-type="string">
            <text:p text:style-name="P23">Dodatek pielęgnacyjn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1" office:value-type="string">
            <text:p text:style-name="P25">7.</text:p>
          </table:table-cell>
          <table:table-cell table:style-name="Tabela3.A1" office:value-type="string">
            <text:p text:style-name="P23">Stypendi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8.</text:p>
          </table:table-cell>
          <table:table-cell table:style-name="Tabela3.A1" office:value-type="string">
            <text:p text:style-name="P23">Zasiłek dla bezrobotnych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9.</text:p>
          </table:table-cell>
          <table:table-cell table:style-name="Tabela3.A1" office:value-type="string">
            <text:p text:style-name="P23">Dochody z gospodarstwa rolneg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10.</text:p>
          </table:table-cell>
          <table:table-cell table:style-name="Tabela3.A1" office:value-type="string">
            <text:p text:style-name="P23">Dochody z działalności gospodarczej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11.</text:p>
          </table:table-cell>
          <table:table-cell table:style-name="Tabela3.A1" office:value-type="string">
            <text:p text:style-name="P23">Aliment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70"/>
          </table:table-cell>
        </table:table-row>
        <table:table-row table:style-name="Tabela3.2">
          <table:table-cell table:style-name="Tabela3.A1" office:value-type="string">
            <text:p text:style-name="P25">12.</text:p>
          </table:table-cell>
          <table:table-cell table:style-name="Tabela3.A1" office:value-type="string">
            <text:p text:style-name="P43"><text:span text:style-name="T3">Inne dochody </text:span><text:span text:style-name="T29">(np </text:span><text:span text:style-name="T31">praca dorywcza</text:span><text:span text:style-name="T29"> <text:s/>itp)</text:span><text:span text:style-name="T33"> </text:span></text:p>
            <text:p text:style-name="P33"/>
            <text:p text:style-name="P23">.....................................................................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25">13.</text:p>
          </table:table-cell>
          <table:table-cell table:style-name="Tabela3.A1" office:value-type="string">
            <text:p text:style-name="P23">Zasiłek rodzinny i dodatki do zasiłku rodzinneg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48"/>
          </table:table-cell>
        </table:table-row>
        <table:table-row table:style-name="Tabela3.2">
          <table:table-cell table:style-name="Tabela3.A1" office:value-type="string">
            <text:p text:style-name="P25">14.</text:p>
          </table:table-cell>
          <table:table-cell table:style-name="Tabela3.A1" office:value-type="string">
            <text:p text:style-name="P23">Zasiłek pielęgnacyjn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48"/>
          </table:table-cell>
        </table:table-row>
        <table:table-row table:style-name="Tabela3.2">
          <table:table-cell table:style-name="Tabela3.A1" office:value-type="string">
            <text:p text:style-name="P25">15.</text:p>
          </table:table-cell>
          <table:table-cell table:style-name="Tabela3.A1" office:value-type="string">
            <text:p text:style-name="P23">Świadczenie pielęgnacyjne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48"/>
          </table:table-cell>
        </table:table-row>
        <table:table-row table:style-name="Tabela3.2">
          <table:table-cell table:style-name="Tabela3.A1" office:value-type="string">
            <text:p text:style-name="P21">16</text:p>
          </table:table-cell>
          <table:table-cell table:style-name="Tabela3.A1" office:value-type="string">
            <text:p text:style-name="P23">Świadczenia z funduszu alimentacyjneg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7" office:value-type="string">
            <text:p text:style-name="P48"/>
          </table:table-cell>
        </table:table-row>
        <table:table-row table:style-name="Tabela3.2">
          <table:table-cell table:style-name="Tabela3.A1" office:value-type="string">
            <text:p text:style-name="P21">17</text:p>
          </table:table-cell>
          <table:table-cell table:style-name="Tabela3.A1" office:value-type="string">
            <text:p text:style-name="P23">Dodatek mieszkaniow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7" office:value-type="string">
            <text:p text:style-name="P48"/>
          </table:table-cell>
        </table:table-row>
        <table:table-row table:style-name="Tabela3.2">
          <table:table-cell table:style-name="Tabela3.A1" office:value-type="string">
            <text:p text:style-name="P21">18</text:p>
          </table:table-cell>
          <table:table-cell table:style-name="Tabela3.A1" office:value-type="string">
            <text:p text:style-name="P43"><text:span text:style-name="T3">Inne świadczenia <text:s/></text:span><text:span text:style-name="T33">płacone <text:s/>z GOPS</text:span></text:p>
            <text:p text:style-name="P33"/>
            <text:p text:style-name="P23">.....................................................................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E17" office:value-type="string">
            <text:p text:style-name="P48"/>
          </table:table-cell>
        </table:table-row>
      </table:table>
      <text:p text:style-name="P20"/>
      <text:p text:style-name="P20">* / Odpowiednie pole zaznaczyć <text:s/>„ X ‘’</text:p>
      <text:p text:style-name="P20"/>
      <text:p text:style-name="P20"/>
      <text:list xml:id="list114138277406036" text:continue-numbering="true" text:style-name="WW8Num24">
        <text:list-item>
          <text:p text:style-name="P125">zobowiązania ponoszone przez członków gospodarstwa domowego:</text:p>
        </text:list-item>
      </text:list>
      <text:p text:style-name="P20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54">ALIMENTY ŚWIADCZONE NA RZECZ INNYCH OSÓB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4">Lp.</text:p>
          </table:table-cell>
          <table:table-cell table:style-name="Tabela4.A2" office:value-type="string">
            <text:p text:style-name="P54">Imię i nazwisko osoby</text:p>
            <text:p text:style-name="P54">zobowiązanej do alimentów</text:p>
          </table:table-cell>
          <table:table-cell table:style-name="Tabela4.A2" office:value-type="string">
            <text:p text:style-name="P54">Imię i nazwisko osoby uprawnionej do alimentów, stopień pokrewieństwa względem zobowiązanego</text:p>
          </table:table-cell>
          <table:table-cell table:style-name="Tabela4.A1" office:value-type="string">
            <text:p text:style-name="P54">Wysokość świadczenia</text:p>
          </table:table-cell>
        </table:table-row>
        <table:table-row table:style-name="Tabela4.3">
          <table:table-cell table:style-name="Tabela4.A2" office:value-type="string">
            <text:p text:style-name="P54">1.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1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54">2.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1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54">3.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1" office:value-type="string">
            <text:p text:style-name="P55"/>
          </table:table-cell>
        </table:table-row>
        <table:table-row table:style-name="Tabela4.3">
          <table:table-cell table:style-name="Tabela4.A2" table:number-columns-spanned="3" office:value-type="string">
            <text:p text:style-name="P56">ŁĄCZNE ZOBOWIĄZANIA:</text:p>
          </table:table-cell>
          <table:covered-table-cell/>
          <table:covered-table-cell/>
          <table:table-cell table:style-name="Tabela4.A1" office:value-type="string">
            <text:p text:style-name="P55"/>
          </table:table-cell>
        </table:table-row>
      </table:table>
      <text:p text:style-name="P34"/>
      <text:p text:style-name="P82"/>
      <text:p text:style-name="P82"/>
      <text:p text:style-name="P82"/>
      <text:list xml:id="list114137592272750" text:continue-list="list114137690603557" text:style-name="WW8Num19">
        <text:list-item>
          <text:p text:style-name="P124"><text:soft-page-break/>POŻĄDANA FORMA ŚWIADCZENIA POMOCY MATERIALNEJ INNA NIŻ FORMA </text:p>
          <text:p text:style-name="P127"><text:span text:style-name="T5">PIENIĘŻNA</text:span><text:span text:style-name="T37"> </text:span><text:span text:style-name="T30">(dokładnie zaznaczyć i </text:span><text:span text:style-name="T32">szczegółowo</text:span><text:span text:style-name="T30"> uzupełnić)</text:span></text:p>
        </text:list-item>
      </text:list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A.</text:p>
          </table:table-cell>
          <table:table-cell table:style-name="Tabela5.B1" office:value-type="string">
            <text:p text:style-name="P58"/>
            <text:p text:style-name="P36">CAŁKOWITE LUB CZĘŚCIOWE POKRYCIE KOSZTÓW UDZIAŁU W ZAJĘCIACH EDUKACYJNYCH, W TYM WYRÓWNAWCZYCH, WYKRACZAJĄCYCH POZA ZAJĘCIA REALIZOWANE W SZKOLE <text:line-break/>W RAMACH PLANU NAUCZANIA A TAKŻE UDZIAŁU W ZAJĘCIACH EDUKACYJNYCH REALIZOWANYCH POZA SZKOŁĄ </text:p>
            <text:p text:style-name="P57"/>
          </table:table-cell>
          <table:table-cell table:style-name="Tabela5.C1" office:value-type="string">
            <text:p text:style-name="P21"><field:fieldmark text:name="__Fieldmark__906_90576286" field:type="vnd.oasis.opendocument.field.FORMCHECKBOX"><field:param field:name="Checkbox_HelpText" field:value=""/><field:param field:name="Checkbox_Name" field:value="Wybór5"/></field:fieldmark></text:p>
          </table:table-cell>
        </table:table-row>
        <table:table-row table:style-name="Tabela5.1">
          <table:table-cell table:style-name="Tabela5.A1" office:value-type="string">
            <text:p text:style-name="P50">B.</text:p>
          </table:table-cell>
          <table:table-cell table:style-name="Tabela5.B1" office:value-type="string">
            <text:p text:style-name="P59"/>
            <text:p text:style-name="P37">POMOC RZECZOWA O CHARAKTERZE EDUKACYJNYM:</text:p>
            <text:list xml:id="list872140329300421022" text:style-name="WW8Num23">
              <text:list-item>
                <text:list>
                  <text:list-item>
                    <text:list>
                      <text:list-item>
                        <text:p text:style-name="P129">ZAKUP PODRĘCZNIKÓW</text:p>
                      </text:list-item>
                      <text:list-item>
                        <text:p text:style-name="P129">ZAKUP ARTYKUŁÓW SZKOLNYCH</text:p>
                      </text:list-item>
                      <text:list-item>
                        <text:p text:style-name="P129">ZAKUP POMOCY DYDAKTYCZNYCH</text:p>
                      </text:list-item>
                      <text:list-item>
                        <text:p text:style-name="P129">ZAKUP SPRZĘTU KOMPUTEROWEGO</text:p>
                      </text:list-item>
                      <text:list-item>
                        <text:p text:style-name="P129">ZAKUP OBUWIA SPORTOWEGO I STROJU GIMNASTYCZNEGO NA WF</text:p>
                      </text:list-item>
                      <text:list-item>
                        <text:p text:style-name="P130"><text:span text:style-name="T42">INNE </text:span><text:span text:style-name="T29">(wymienić jakie)</text:span><text:span text:style-name="T33">.....................................................................................................</text:span></text:p>
                      </text:list-item>
                    </text:list>
                  </text:list-item>
                </text:list>
              </text:list-item>
            </text:list>
            <text:p text:style-name="P90"/>
            <text:p text:style-name="P91">...............................................................................................................................................</text:p>
            <text:p text:style-name="P92"/>
            <text:p text:style-name="P91">...............................................................................................................................................</text:p>
          </table:table-cell>
          <table:table-cell table:style-name="Tabela5.C1" office:value-type="string">
            <text:p text:style-name="P21"><field:fieldmark text:name="__Fieldmark__945_90576286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5.1">
          <table:table-cell table:style-name="Tabela5.A1" office:value-type="string">
            <text:p text:style-name="P21">C.</text:p>
          </table:table-cell>
          <table:table-cell table:style-name="Tabela5.B1" office:value-type="string">
            <text:p text:style-name="P59"/>
            <text:p text:style-name="P71"><text:span text:style-name="T43">CAŁKOWITE LUB CZĘŚCIOWE POKRYCIE KOSZTÓW ZWIĄZANYCH <text:s/>Z POBIERANIEM NAUKI POZA MIEJSCEM ZAMIESZKANIA </text:span><text:span text:style-name="T41">*</text:span><text:span text:style-name="T43"> <text:s/></text:span></text:p>
            <text:p text:style-name="P57">(<text:span text:style-name="T28">adres internatu, bursy, kwota odpłatności za internat, bursę <text:s/>i wyżywienie w skali miesiąca)</text:span></text:p>
            <text:p text:style-name="P62"/>
            <text:p text:style-name="P60">....................................................................................................................................................</text:p>
            <text:p text:style-name="P62"/>
            <text:p text:style-name="P60">....................................................................................................................................................</text:p>
          </table:table-cell>
          <table:table-cell table:style-name="Tabela5.C1" office:value-type="string">
            <text:p text:style-name="P21"><field:fieldmark text:name="__Fieldmark__976_90576286" field:type="vnd.oasis.opendocument.field.FORMCHECKBOX"><field:param field:name="Checkbox_HelpText" field:value=""/><field:param field:name="Checkbox_Name" field:value="Wybór7"/></field:fieldmark></text:p>
          </table:table-cell>
        </table:table-row>
      </table:table>
      <text:p text:style-name="P63"/>
      <text:p text:style-name="P38"/>
      <text:p text:style-name="P38">* dotyczy tylko uczniów szkół ponadgimnazjalnych oraz słuchaczy kolegiów, o których mowa w art. 90d ust. 3 ustawy <text:line-break/>o systemie oświaty </text:p>
      <text:p text:style-name="P20"/>
      <text:p text:style-name="P20"/>
      <text:p text:style-name="P20"/>
      <text:list xml:id="list114138843796137" text:continue-list="list114137592272750" text:style-name="WW8Num19">
        <text:list-item>
          <text:p text:style-name="P128"><text:span text:style-name="T5">UCZEŃ OTRZYMUJE/STARA SIĘ W ROKU SZKOLNYM 201</text:span><text:span text:style-name="T6">5</text:span><text:span text:style-name="T5">/201</text:span><text:span text:style-name="T6">6</text:span><text:span text:style-name="T5"> O INNE STYPENDIA <text:line-break/>O CHARAKTERZE SOCJALNYM ZE ŚRODKÓW PUBLICZNYCH </text:span><text:span text:style-name="T30">(właściwe zaznaczyć)</text:span><text:span text:style-name="T10"> </text:span></text:p>
        </text:list-item>
      </text:list>
      <text:p text:style-name="P12"/>
      <text:p text:style-name="P12"/>
      <text:p text:style-name="P42"><text:bookmark-start text:name="Wybór8"/><text:span text:style-name="T5"><text:tab/><text:tab/> </text:span><field:fieldmark text:name="__Fieldmark__1015_90576286" field:type="vnd.oasis.opendocument.field.FORMCHECKBOX"><field:param field:name="Checkbox_HelpText" field:value=""/><field:param field:name="Checkbox_Name" field:value=""/></field:fieldmark><text:bookmark-end text:name="Wybór8"/><text:s/><text:span text:style-name="T5">TAK </text:span><text:span text:style-name="T30">(należy uzupełnić poniższą tabelę</text:span><text:span text:style-name="T5">)<text:tab/><text:tab/></text:span><field:fieldmark text:name="__Fieldmark__1025_90576286" field:type="vnd.oasis.opendocument.field.FORMCHECKBOX"><field:param field:name="Checkbox_HelpText" field:value=""/><field:param field:name="Checkbox_Name" field:value="Wybór9"/></field:fieldmark> NIE</text:p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1"/>
            <text:p text:style-name="P50">1.</text:p>
            <text:p text:style-name="P50"/>
          </table:table-cell>
          <table:table-cell table:style-name="Tabela6.A1" office:value-type="string">
            <text:p text:style-name="P52">NAZWA INSTYTUCJI, KTÓRA PRZYZNAŁA STYPENDIUM</text:p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1"/>
            <text:p text:style-name="P50">2.</text:p>
            <text:p text:style-name="P50"/>
          </table:table-cell>
          <table:table-cell table:style-name="Tabela6.A1" office:value-type="string">
            <text:p text:style-name="P52">MIESIĘCZNA WYSOKOŚĆ STYPENDIUM</text:p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1"/>
            <text:p text:style-name="P50">3.</text:p>
            <text:p text:style-name="P50"/>
          </table:table-cell>
          <table:table-cell table:style-name="Tabela6.A1" office:value-type="string">
            <text:p text:style-name="P52">OKRES, NA KTÓRY PRZYZNANO STYPENDIUM</text:p>
          </table:table-cell>
          <table:table-cell table:style-name="Tabela6.C1" office:value-type="string">
            <text:p text:style-name="P50">od <text:s/>…............... roku <text:s text:c="2"/>do ................. roku</text:p>
          </table:table-cell>
        </table:table-row>
      </table:table>
      <text:p text:style-name="P23"/>
      <text:p text:style-name="P23"/>
      <text:p text:style-name="P20"/>
      <text:p text:style-name="P20"/>
      <text:p text:style-name="P20"/>
      <text:p text:style-name="P16"><text:span text:style-name="T23"><text:s text:c="3"/></text:span><text:span text:style-name="T22">..................................<text:tab/><text:tab/><text:tab/><text:tab/><text:tab/> <text:s text:c="6"/>..........................................................</text:span></text:p>
      <text:p text:style-name="P45"><text:span text:style-name="T23"><text:s text:c="14"/></text:span><text:span text:style-name="T22">(data)<text:tab/><text:tab/><text:tab/><text:tab/><text:tab/><text:tab/> <text:s text:c="20"/>(podpis wnioskodawcy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7"><text:soft-page-break/>OŚWIADCZENIE SKŁADA RODZIC/OPIEKUN PRAWNY LUB PEŁNOLETNI UCZEŃ</text:p>
      <text:p text:style-name="P20"/>
      <text:p text:style-name="P13"><text:span text:style-name="T27">Zobowiązuję się niezwłocznie powiadomić Gminny Ośrodek Pomocy Społecznej w Miedźnej z/s w Woli o ustaniu przyczyn, które stanowiły podstawę przyznania stypendium szkolnego, a</text:span><text:span text:style-name="T15"> także o fakcie zaprzestania nauki lub zmiany miejsca zamieszkania przez ucznia/słuchacza/wychowanka.</text:span></text:p>
      <text:p text:style-name="P66"/>
      <text:p text:style-name="P12">Nienależnie pobrane stypendium szkolne podlega ściągnięciu w trybie przepisów o postępowaniu egzekucyjnym w administracji art. 90 o ust 5 ustawy o systemie oświaty <text:span text:style-name="T48">z dnia 07.09.1991r( Dz.U z 2016r.poz1943 z pózn.zm.)</text:span></text:p>
      <text:p text:style-name="P12"/>
      <text:p text:style-name="P10">Do prawidłowego ustalenia dochodu wskazałam/ wskazałem dochody rodziny ze wszystkich źródeł. </text:p>
      <text:p text:style-name="P10"/>
      <text:p text:style-name="P7"><text:span text:style-name="T22">O</text:span><text:span text:style-name="T44">ś</text:span><text:span text:style-name="T22">wiadczam, </text:span><text:span text:style-name="T44">ż</text:span><text:span text:style-name="T22">e zapoznałam (-łem) si</text:span><text:span text:style-name="T44">ę </text:span><text:span text:style-name="T22">z Regulaminem udzielania pomocy materialnej o charakterze socjalnym w formie stypendium szkolnego dla uczniów zamieszkałych na terenie Gminy Miedźna. </text:span></text:p>
      <text:p text:style-name="P10"/>
      <text:p text:style-name="P11">Wyrażam zgodę na przetwarzanie danych osobowych zawartych we wniosku, dla celów związanych z przyznaniem pomocy materialnej o charakterze socjalnym w formie stypendium szkolnego, zgodnie z ustawą z dnia 29 sierpnia 1997 r. o ochronie danych osobowych (tj. Dz. U. z 20<text:span text:style-name="T46">16</text:span> r. <text:s/>poz. <text:span text:style-name="T46">922</text:span> z późn. zm.). Oświadczam, że zostałem(am) poinformowany(a) o celu zbierania tych informacji, prawie dostępu do swoich danych oraz możliwości ich poprawiania</text:p>
      <text:p text:style-name="P93"><text:span text:style-name="T4">Ja, niżej podpisany/a </text:span><text:span text:style-name="T7">oświadczam, że jestem świadomy/a odpowiedzialności karnej za złożenie fałszywego oświadczenia, wynikającej z art. 233 § 1 i § 6 </text:span><text:span text:style-name="T35"> </text:span><text:span text:style-name="T7">kodeksu karnego (Dz. U. z </text:span><text:span text:style-name="T9">2016 </text:span><text:span text:style-name="T7">r.</text:span><text:span text:style-name="T4"> </text:span><text:span text:style-name="T7">poz.</text:span><text:span text:style-name="T9">1137</text:span><text:span text:style-name="T7"> z późn. zm</text:span><text:span text:style-name="T4">) – </text:span><text:span text:style-name="T12">„Kto, składając zeznanie lub oświadczenie mające służyć za dowód w postępowaniu sądowym lub w innym postępowaniu prowadzonym na podstawie ustawy, zeznaje nieprawdę lub zataja prawdę lub składa fałszywe oświadczenie, podlega karze pozbawienia wolności do lat 3” – </text:span><text:span text:style-name="T11">oświadczam, że dane zawarte we wniosku są prawdziwe.</text:span></text:p>
      <text:p text:style-name="P20"/>
      <text:p text:style-name="P20"/>
      <text:p text:style-name="P20">.................................<text:tab/><text:tab/><text:tab/><text:tab/><text:tab/><text:tab/>........................................................</text:p>
      <text:p text:style-name="P67"><text:span text:style-name="T38"><text:s text:c="13"/></text:span><text:span text:style-name="T36">(data)<text:tab/><text:tab/><text:tab/><text:tab/><text:tab/><text:tab/> <text:s text:c="15"/></text:span><text:span text:style-name="T14">(</text:span><text:span text:style-name="T36">podpis rodzica/prawnego opiekuna </text:span></text:p>
      <text:p text:style-name="P53"><text:tab/><text:tab/><text:tab/><text:tab/><text:tab/><text:tab/><text:tab/><text:tab/> <text:s text:c="7"/>lub pełnoletniego ucznia)</text:p>
      <text:p text:style-name="P100"/>
      <text:p text:style-name="P73"/>
      <text:p text:style-name="P2"/>
      <text:p text:style-name="P72"><text:span text:style-name="T16">X. Forma przekazania przyznanego świadczenia:</text:span><text:span text:style-name="T8"> </text:span><text:span text:style-name="T13">(zaznaczyć właściwy kwadrat)</text:span></text:p>
      <text:p text:style-name="P3"/>
      <text:p text:style-name="P72"><field:fieldmark text:name="__Fieldmark__1213_90576286" field:type="vnd.oasis.opendocument.field.FORMCHECKBOX"><field:param field:name="Checkbox_HelpText" field:value=""/><field:param field:name="Checkbox_Name" field:value="Wybór1"/></field:fieldmark><text:s/>wypłata w kasie </text:p>
      <text:p text:style-name="P72"/>
      <text:p text:style-name="P72"><field:fieldmark text:name="__Fieldmark__1219_90576286" field:type="vnd.oasis.opendocument.field.FORMCHECKBOX"><field:param field:name="Checkbox_HelpText" field:value=""/><field:param field:name="Checkbox_Name" field:value="Wybór1"/></field:fieldmark><text:s/>przelew na rachunek bankowy nr:</text:p>
      <text:p text:style-name="P72"/>
      <table:table table:name="Tabela7" table:style-name="Tabela7">
        <table:table-column table:style-name="Tabela7.A" table:number-columns-repeated="3"/>
        <table:table-column table:style-name="Tabela7.D"/>
        <table:table-column table:style-name="Tabela7.A" table:number-columns-repeated="21"/>
        <table:table-column table:style-name="Tabela7.Z"/>
        <table:table-row table:style-name="Tabela7.1">
          <table:table-cell table:style-name="Tabela7.A1" office:value-type="string">
            <text:p text:style-name="P4"/>
            <text:p text:style-name="P3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Z1" office:value-type="string">
            <text:p text:style-name="P4"/>
          </table:table-cell>
        </table:table-row>
      </table:table>
      <text:p text:style-name="P3"/>
      <text:p text:style-name="P5"/>
      <text:p text:style-name="P5"><text:s text:c="127"/>…………………………………………</text:p>
      <text:p text:style-name="P73"><text:s text:c="185"/>(podpis wnioskodawcy) <text:s text:c="9"/></text:p>
      <text:p text:style-name="P73"><text:s text:c="4"/></text:p>
      <text:p text:style-name="P73"/>
      <text:p text:style-name="P18">Załączniki do wniosku:</text:p>
      <text:list xml:id="list114137149924418" text:continue-list="list3575675256190506484" text:style-name="WW8Num6">
        <text:list-item>
          <text:list>
            <text:list-item>
              <text:p text:style-name="P126">……………………………………………………………………………………………………………</text:p>
            </text:list-item>
            <text:list-item>
              <text:p text:style-name="P126">……………………………………………………………………………………………………………</text:p>
            </text:list-item>
            <text:list-item>
              <text:p text:style-name="P126">……………………………………………………………………………………………………………</text:p>
            </text:list-item>
            <text:list-item>
              <text:p text:style-name="P126">……………………………………………………………………………………………………………</text:p>
            </text:list-item>
            <text:list-item>
              <text:p text:style-name="P126">……………………………………………………………………………………………………………</text:p>
            </text:list-item>
            <text:list-item>
              <text:p text:style-name="P126">……………………………………………………………………………………………………………</text:p>
            </text:list-item>
          </text:list>
        </text:list-item>
      </text:list>
      <text:p text:style-name="P39"><text:soft-page-break/></text:p>
      <text:p text:style-name="P39">POUCZENIE</text:p>
      <text:p text:style-name="P40"/>
      <text:p text:style-name="P95">Na podstawi art. 90b ust. 3 ustawy z dnia 7 września 1991 o systemie oświaty (Dz. U. z 20<text:span text:style-name="T46">16</text:span> r. po<text:span text:style-name="T48">z.1943 </text:span>z późn. zm.) pomoc materialna przysługuje:</text:p>
      <text:p text:style-name="P96"><text:span text:style-name="T16">1) </text:span><text:s/>uczniom szkół publicznych i niepublicznych o uprawnieniach szkół publicznych dla młodzieży i dla dorosłych oraz słuchaczom publicznych kolegiów nauczycielskich, nauczycielskich kolegiów języków obcych i kolegiów pracowników służb społecznych - do czasu ukończenia kształcenia, nie dłużej jednak niż do ukończenia 24 roku życia; </text:p>
      <text:p text:style-name="P96"><text:span text:style-name="T16">2) </text:span><text:s/>wychowankom publicznych i niepublicznych ośrodków umożliwiających dzieciom i młodzieży, o których mowa <text:line-break/>w art. 16 ust. 7, a także dzieciom i młodzieży z upośledzeniem umysłowym z niepełnosprawnościami sprzężonymi realizację odpowiednio obowiązku szkolnego i obowiązku nauki - do czasu ukończenia realizacji obowiązku nauki </text:p>
      <text:p text:style-name="P31"><text:span text:style-name="T23"><text:s text:c="10"/></text:span><text:span text:style-name="T22">Świadczenia pomocy materialnej, o których mowa w art. 90c ust. 2, przysługują również: </text:span></text:p>
      <text:p text:style-name="P97"><text:span text:style-name="T16">1) </text:span><text:s/>uczniom szkół niepublicznych nieposiadających uprawnień szkół publicznych dla młodzieży i dla dorosłych - do czasu kończenia realizacji obowiązku nauki, </text:p>
      <text:p text:style-name="P98"><text:span text:style-name="T23"><text:s text:c="10"/></text:span><text:span text:style-name="T18">2) </text:span><text:span text:style-name="T22"><text:s/>słuchaczom niepublicznych kolegiów nauczycielskich i nauczycielskich kolegiów języków obcych - do czasu ukończenia kształcenia, nie dłużej jednak niż do ukończenia 24 roku życia</text:span></text:p>
      <text:p text:style-name="P95">Zgodnie z ustawą z dnia 12 marca 2004 r. o pomocy społecznej za dochód uważa się sumę wszystkich miesięcznych przychodów <text:line-break/>z miesiąca poprzedzającego złożenie wniosku lub w przypadku utraty dochodu z miesiąca, w którym wniosek został złożony, </text:p>
      <text:p text:style-name="P95">(np. z tytułu zatrudnienia, z działalności gospodarczej, z gospodarstwa rolnego wg posiadanych hektarów przeliczeniowych, alimenty, renta, emerytura, stypendium socjalne, naukowe, świadczenia rodzinne, dodatek mieszkaniowy i inne) z miesiąca poprzedzającego złożenie wniosku lub w przypadku utraty dochodu z miesiąca, w którym wniosek został złożony, bez względu na tytuł i źródło ich uzyskania, pomniejszoną o:</text:p>
      <text:list xml:id="list4703583872130594591" text:style-name="WW8Num20">
        <text:list-item>
          <text:p text:style-name="P131">miesięczne obciążenie podatkiem dochodowym od osób fizycznych,</text:p>
        </text:list-item>
        <text:list-item>
          <text:p text:style-name="P131">składki na ubezpieczenie zdrowotne określone w przepisach o powszechnym ubezpieczeniu <text:line-break/>w Narodowym Funduszu Zdrowia oraz ubezpieczenia społeczne określone w odrębnych przepisach,</text:p>
        </text:list-item>
        <text:list-item>
          <text:p text:style-name="P131">kwotę alimentów świadczonych na rzecz innych osób.</text:p>
        </text:list-item>
      </text:list>
      <text:p text:style-name="P94">Do dochodu nie wlicza się jednorazowego pieniężnego świadczenia socjalnego oraz wartości świadczeń w naturze, świadczenia przysługującego osobie bezrobotnej na podstawie przepisów o promocji zatrudnienia i instytucjach rynku pracy z tytułu wykonywania prac społecznie użytecznych oraz zapomogi pieniężnej, o której mowa w przepisach o zapomodze pieniężnej dla niektórych emerytów, rencistów i osób pobierających świadczenie przedemerytalne albo zasiłek przedemerytalny w 2007r.</text:p>
      <text:p text:style-name="P35"><text:span text:style-name="T16">Stypendium szkolne wstrzymuje się albo cofa w przypadku ustania przyczyn, które stanowiły podstawę jego przyznania. </text:span>Należności z tytułu nienależnie pobranego stypendium szkolnego podlegają ściągnięciu w trybie przepisów o postępowaniu egzekucyjnym w administracji. </text:p>
      <text:p text:style-name="P41"/>
      <text:p text:style-name="P41"/>
      <text:p text:style-name="P30"><text:span text:style-name="T23"><text:s text:c="117"/></text:span><text:span text:style-name="T22"><text:tab/><text:tab/>………………………………………………</text:span></text:p>
      <text:p text:style-name="P30"><text:span text:style-name="T23"><text:s text:c="160"/></text:span><text:span text:style-name="T22">(podpis wnioskodawcy) <text:s text:c="9"/></text:span></text:p>
      <text:p text:style-name="P107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08"/>
      <text:p text:style-name="P111"/>
      <text:p text:style-name="P111">Zgodnie z art. 10 <text:span text:style-name="T45">§</text:span> 1 Kodeksu postępowania administracyjnego (t. j. Dz. U. z 201<text:span text:style-name="T47">6</text:span>r., poz. 2<text:span text:style-name="T47">3</text:span> z późn. zm.) przysługuje Panu/i prawo do czynnego udziału w prowadzonym przez tut. Ośrodek postępowaniu, a przed wydaniem decyzji ma Pan/i prawo wypowiedzieć się co do zebranych dowodów i materiałów oraz zgłoszonych żądań.</text:p>
      <text:p text:style-name="P111"><text:s/></text:p>
      <text:p text:style-name="P111">Może Pan/i zapoznać się z dokumentacją posiadaną przez tut. Ośrodek w prowadzonej sprawie (GOPS w Miedźnej z/s w Woli ul. Poprzeczna 1, 43-225 Wola), sporządzać z akt sprawy notatki, odpisy oraz żądać uwierzytelnienia sporządzonych przez siebie odpisów, o ile jest to uzasadnione Pana/i ważnym interesem (art. 73 Kodeksu postępowania administracyjnego).</text:p>
      <text:p text:style-name="P111"/>
      <text:p text:style-name="P111">W toku prowadzenia postępowania zobowiązany/a jest Pan/i zawiadomić tut. GOPS o każdorazowej zmianie swojego adresu. W przypadku zaniechania tego obowiązku doręczanie pisma pod dotychczasowym adresem będzie miało skutek prawny (art. 41 Kodeksu postępowania administracyjnego).</text:p>
      <text:p text:style-name="P111"/>
      <text:p text:style-name="P111"/>
      <text:p text:style-name="P113">Oświadczam, że przyjmuję do wiadomości w/w informacje i rozumiem ich treść.</text:p>
      <text:p text:style-name="P110"/>
      <text:p text:style-name="P110"/>
      <text:p text:style-name="P109"/>
      <text:p text:style-name="P109"/>
      <text:p text:style-name="P109"/>
      <text:p text:style-name="P109"/>
      <text:p text:style-name="P109"/>
      <text:p text:style-name="P109">…......................................<text:tab/><text:tab/><text:tab/><text:tab/><text:tab/><text:tab/><text:tab/>….......................................</text:p>
      <text:p text:style-name="P112"><text:tab/>data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color="#000000" fo:font-weight="bold" style:font-weight-asian="bold"/>
    </style:style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>
      <style:text-properties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name-asian="Lucida Sans Unicode1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7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498cm" fo:text-indent="-0.499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992cm" fo:text-indent="-0.499cm" fo:margin-left="4.99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239cm" fo:text-indent="-0.499cm" fo:margin-left="6.23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6cm" fo:text-indent="-0.499cm" fo:margin-left="7.48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733cm" fo:text-indent="-0.499cm" fo:margin-left="8.733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9.98cm" fo:text-indent="-0.499cm" fo:margin-left="9.9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27cm" fo:text-indent="-0.499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bullet text:level="2" text:style-name="WW8Num23z1" style:num-suffix="." text:bullet-char="">
        <style:list-level-properties text:list-level-position-and-space-mode="label-alignment">
          <style:list-level-label-alignment text:label-followed-by="listtab" text:list-tab-stop-position="2.905cm" fo:text-indent="-1.201cm" fo:margin-left="3.106cm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ASiP</meta:initial-creator>
    <meta:creation-date>2013-08-31T19:58:00</meta:creation-date>
    <dc:date>2017-08-01T11:41:36.857000000</dc:date>
    <meta:print-date>2017-02-15T11:32:29.128000000</meta:print-date>
    <meta:editing-cycles>17</meta:editing-cycles>
    <meta:editing-duration>PT1H21M24S</meta:editing-duration>
    <meta:generator>LibreOffice/5.0.3.2$Windows_x86 LibreOffice_project/e5f16313668ac592c1bfb310f4390624e3dbfb75</meta:generator>
    <meta:document-statistic meta:table-count="7" meta:image-count="0" meta:object-count="0" meta:page-count="7" meta:paragraph-count="226" meta:word-count="1565" meta:character-count="14952" meta:non-whitespace-character-count="12435"/>
    <meta:user-defined meta:name="Informacja 1"/>
    <meta:user-defined meta:name="Informacja 2"/>
    <meta:user-defined meta:name="Informacja 3"/>
    <meta:user-defined meta:name="Informacja 4"/>
  </office:meta>
</office:document-meta>
</file>